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vraag evenementenvergunning – activiteiten op Koningsdag – 27 april 2020  -  Koningin Julianaplein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Oranjecomité Den Hoorn - het houden van activiteiten op 27 april 2020 (koningsdag) op het Koningin Julianaplein in Den Hoorn (20Z.001235) </text:p>
                <text:p text:style-name="al"/>
              </text:list-item>
            </text:list>
            <text:p text:style-name="last-al">Wilt u meer informatie over de aanvraag, neemt u dan contact op met mw. B. van der Blom, tel (015) 380 42 87. Dit kan van dinsdag t/m vrijdag van 09:00 tot 12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6523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23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20Z.001235</meta:user-defined>
    <dc:language>nl</dc:language>
    <meta:user-defined meta:name="OVERHEID.EPSG28992/DC.spatial">82553.095 446307.962</meta:user-defined>
    <meta:user-defined meta:name="DC.title">Gemeente Midden-Delfland - Aanvraag evenementenvergunning – activiteiten op Koningsdag – 27 april 2020  -  Koningin Julianaplein, Den Hoorn</meta:user-defined>
    <meta:user-defined meta:name="OVERHEID.PostcodeHuisnummer/OVERHEIDop.postcodeHuisnummer">2635HE 2</meta:user-defined>
    <meta:user-defined meta:name="OVERHEIDop.straatnaam">Koningin Julianaplein</meta:user-defined>
    <meta:user-defined meta:name="OVERHEIDop.woonplaats">Den Hoorn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23</meta:user-defined>
    <meta:user-defined meta:name="OVERHEIDop.GmbID/DC.identifier">gmb-2020-66523</meta:user-defined>
    <meta:user-defined meta:name="OVERHEIDop.versieInformatie"/>
  </office:meta>
</office:document-meta>
</file>