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, in het kader van de Wet algemene bepalingen omgevingsrecht (Wabo), de omgevingsvergunning beperkte milieutoets (Obm), te verlenen voor:  </text:p>
            <text:p text:style-name="common-al">
            <text:span text:style-name="nadrukvet">Adres                                                                                Omschrijving project</text:span>
          </text:p>
            <text:p text:style-name="common-al">Boslust 8 Alphen, Hoeve Burglust.          omgevingsvergunning (Obm), aspect</text:p>
            <text:p text:style-name="common-al">                                                                        milieu effectrapportage,voor veranderingen bij                                                                          de bestaande varkenshouderij.</text:p>
            <text:p text:style-name="common-al">
            <text:span text:style-name="nadrukvet">Inzage</text:span>
          </text:p>
            <text:p text:style-name="common-al">De beschikking met bijbehorende stukken zijn, op grond van de Algemene wet bestuursrecht, van vrijdag 13 maart tot en met vrijdag 24 april 2020 in te zien bij de gemeente Alphen-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52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9 388036</meta:user-defined>
    <meta:user-defined meta:name="DC.title">Beschikking Omgevingsvergunning beperkte milieutoets</meta:user-defined>
    <meta:user-defined meta:name="OVERHEID.PostcodeHuisnummer/OVERHEIDop.postcodeHuisnummer">5131BW 8</meta:user-defined>
    <meta:user-defined meta:name="OVERHEIDop.straatnaam">Boslust</meta:user-defined>
    <meta:user-defined meta:name="OVERHEIDop.woonplaats">Alph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521</meta:user-defined>
    <meta:user-defined meta:name="OVERHEIDop.GmbID/DC.identifier">gmb-2020-66521</meta:user-defined>
    <meta:user-defined meta:name="OVERHEIDop.versieInformatie"/>
  </office:meta>
</office:document-meta>
</file>