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70, 2019-08526, dakkapel achterdakvlak, ontheffing handelen in strijd met regels ruimtelijke ordening, verzonden 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5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5 486505</meta:user-defined>
    <meta:user-defined meta:name="DC.title">Haarlem, verleende omgevingsvergunning Anna van Burenlaan 70, 2019-08526, dakkapel achterdakvlak, ontheffing handelen in strijd met regels ruimtelijke ordening, verzonden 3 januari 2020  Het college van burgemeester en wethouders heeft de bovenstaande omgevingsvergunning op grond van de Wabo verleend.</meta:user-defined>
    <meta:user-defined meta:name="OVERHEID.PostcodeHuisnummer/OVERHEIDop.postcodeHuisnummer">2012SM 70</meta:user-defined>
    <meta:user-defined meta:name="OVERHEIDop.straatnaam">Anna van Buren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652</meta:user-defined>
    <meta:user-defined meta:name="OVERHEIDop.GmbID/DC.identifier">gmb-2020-6652</meta:user-defined>
    <meta:user-defined meta:name="OVERHEIDop.versieInformatie"/>
  </office:meta>
</office:document-meta>
</file>