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Aviolanda 1b en 1d, 1437ED  Rozenburg, DC AMS1 Development B.V.,  het uitbreiden van de bestaande loading bay, blok B en D op het adres Aviolanda 1b en 1d te Rozenburg, datum verlengingsbesluit: 09-03-2020, zaak 9361326, OLO-4848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5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9.838 477556.05</meta:user-defined>
    <meta:user-defined meta:name="DC.title">Verlenging beslistermijn aanvraag omgevingsvergunning,  Aviolanda 1b en 1d, 1437ED  Rozenburg, DC AMS1 Development B.V.,  het uitbreiden van de bestaande loading bay, blok B en D op het adres Aviolanda 1b en 1d te Rozenburg, datum verlengingsbesluit: 09-03-2020, zaak 9361326, OLO-4848579.</meta:user-defined>
    <meta:user-defined meta:name="OVERHEID.PostcodeHuisnummer/OVERHEIDop.postcodeHuisnummer">1437ED 1</meta:user-defined>
    <meta:user-defined meta:name="OVERHEIDop.straatnaam">Aviolanda</meta:user-defined>
    <meta:user-defined meta:name="OVERHEIDop.woonplaats">Rozenbur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14</meta:user-defined>
    <meta:user-defined meta:name="OVERHEIDop.GmbID/DC.identifier">gmb-2020-66514</meta:user-defined>
    <meta:user-defined meta:name="OVERHEIDop.versieInformatie"/>
  </office:meta>
</office:document-meta>
</file>