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</text:span> <text:span text:style-name="nadrukvet">maart 2020, Korte Bedde 20, Kavel 463</text:span></text:p>
            <text:p text:style-name="common-al">bouwen vrijstaande woning en aanleggen uitrit (dossier 20ZK00618)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651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1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1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40.873 387672.289</meta:user-defined>
    <meta:user-defined meta:name="DC.title">Ingediende aanvragen voor een omgevingsvergunning</meta:user-defined>
    <meta:user-defined meta:name="OVERHEID.PostcodeHuisnummer/OVERHEIDop.postcodeHuisnummer">5131WE 13</meta:user-defined>
    <meta:user-defined meta:name="OVERHEIDop.straatnaam">Korte Bedde</meta:user-defined>
    <meta:user-defined meta:name="OVERHEIDop.woonplaats">Alph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510</meta:user-defined>
    <meta:user-defined meta:name="OVERHEIDop.GmbID/DC.identifier">gmb-2020-66510</meta:user-defined>
    <meta:user-defined meta:name="OVERHEIDop.versieInformatie"/>
  </office:meta>
</office:document-meta>
</file>