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weigering omgevingsvergunning - handelen in strijd met regels ruimtelijke ordening voor het gebruik als pizzeria - Justus van Effenhove 39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Geweigerde omgevingsvergunningen</text:span>
          </text:p>
            <text:list text:style-name="id1-3-2-1-1-4">
              <text:list-item text:style-override="id1-3-2-1-1-4-1">
                <text:number>•</text:number>
                <text:p text:style-name="al">Justus van Effenhove 39, 2717 VB Zoetermeer, handelen in strijd met regels ruimtelijke ordening voor het gebruik als pizzeria, WB20200027 (verzonden d.d. 05 maart 2020);</text:p>
              </text:list-item>
            </text:list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50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0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0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27 </meta:user-defined>
    <dc:language>nl</dc:language>
    <meta:user-defined meta:name="OVERHEID.EPSG28992/DC.spatial">92983.1 453197.8</meta:user-defined>
    <meta:user-defined meta:name="DC.title">Gemeente Zoetermeer - weigering omgevingsvergunning - handelen in strijd met regels ruimtelijke ordening voor het gebruik als pizzeria - Justus van Effenhove 39,  Zoetermeer</meta:user-defined>
    <meta:user-defined meta:name="OVERHEID.PostcodeHuisnummer/OVERHEIDop.postcodeHuisnummer">2717VB 39</meta:user-defined>
    <meta:user-defined meta:name="OVERHEIDop.straatnaam">Justus van Effenhove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506</meta:user-defined>
    <meta:user-defined meta:name="OVERHEIDop.GmbID/DC.identifier">gmb-2020-66506</meta:user-defined>
    <meta:user-defined meta:name="OVERHEIDop.versieInformatie"/>
  </office:meta>
</office:document-meta>
</file>