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anderen van kozijnen en panelen - Waaienberg 4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Waaienberg 4, 2716 PA Zoetermeer, veranderen van kozijnen en panelen, WB20190811 (verzonden d.d. 03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50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811 </meta:user-defined>
    <dc:language>nl</dc:language>
    <meta:user-defined meta:name="OVERHEID.EPSG28992/DC.spatial">91403.5 452951.6</meta:user-defined>
    <meta:user-defined meta:name="DC.title">Gemeente Zoetermeer - verlening omgevingsvergunning - veranderen van kozijnen en panelen - Waaienberg 4,  Zoetermeer</meta:user-defined>
    <meta:user-defined meta:name="OVERHEID.PostcodeHuisnummer/OVERHEIDop.postcodeHuisnummer">2716PA 4</meta:user-defined>
    <meta:user-defined meta:name="OVERHEIDop.straatnaam">Waaienberg</meta:user-defined>
    <meta:user-defined meta:name="OVERHEIDop.woonplaats">Zoeterm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04</meta:user-defined>
    <meta:user-defined meta:name="OVERHEIDop.GmbID/DC.identifier">gmb-2020-66504</meta:user-defined>
    <meta:user-defined meta:name="OVERHEIDop.versieInformatie"/>
  </office:meta>
</office:document-meta>
</file>