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organiseren van de Voorjaarskermis</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Voorjaarskermis Coevorden", op 30 april 2020 tot en met 3 mei 2020 op de Markt in Coevorden.</text:p>
            <text:p text:style-name="common-al">Hierbij is ook toestemming verleend voor het plaatsen van: Autoscooter; Zweefmolen; Trampoline; Rupsbaan; Kinderdraaimolen; Eentjes vissen; Suikerspinkraam; Gebakkraam; Glazen doolhof; Trip bank; Schiettent; Blik gooien / touwtjetrekkraam; Grijpautomaten; Pusher; Kindervliegtuigmolen; Draaiorgel; Kassa.</text:p>
            <text:p text:style-name="common-al"/>
            <text:p text:style-name="common-al">Tevens is er een ontheffing voor de Zondagswet verleend op zondag 3 mei 2020 van 12.00-22.00 uur.</text:p>
            <text:p text:style-name="common-al"/>
            <text:p text:style-name="common-al">Verkeersmaatregelen: de Markt en Oosterstraat in Coevorden worden vanaf 29 april 2020 om 08.00 uur tot 4 mei 2020 om 06.00 uur afgesloten. Hier worden hekken met Cl-borden geplaatst.</text:p>
            <text:p text:style-name="common-al"/>
            <text:p text:style-name="common-al">Het college van burgemeester en wethouders van Coevorden maakt bekend dan op grond van artikel 4:6 lid 2 van de Algemene plaatselijke verordening een geluidsontheffing is verleend voor de voorjaarskermis aan de Markt te Coevorden op 30 april tot en met 3 mei 2020.</text:p>
            <text:p text:style-name="common-al"/>
            <text:p text:style-name="common-al">Verzonden op 9 maart 2020</text:p>
            <text:p text:style-name="common-al"/>
            <text:p text:style-name="common-al">Kenmerk 5678-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maart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50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0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0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48.167 520151.123</meta:user-defined>
    <meta:user-defined meta:name="DC.title">Coevorden - Markt: voor het organiseren van de Voorjaarskermis</meta:user-defined>
    <meta:user-defined meta:name="OVERHEID.PostcodeHuisnummer/OVERHEIDop.postcodeHuisnummer">7741JM 32</meta:user-defined>
    <meta:user-defined meta:name="OVERHEIDop.straatnaam">Markt</meta:user-defined>
    <meta:user-defined meta:name="OVERHEIDop.woonplaats">Coevorden</meta:user-defined>
    <meta:user-defined meta:name="DCTERMS.W3CDTF/DCTERMS.available">2020-03-12</meta:user-defined>
    <meta:user-defined meta:name="DCTERMS.W3CDTF/OVERHEIDop.jaargang">2020</meta:user-defined>
    <meta:user-defined meta:name="OVERHEIDop.publicationIssue">66503</meta:user-defined>
    <meta:user-defined meta:name="OVERHEIDop.GmbID/DC.identifier">gmb-2020-66503</meta:user-defined>
    <meta:user-defined meta:name="OVERHEIDop.versieInformatie"/>
  </office:meta>
</office:document-meta>
</file>