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orpsstraat 6, 4709 AC  Nispen</text:p>
            <text:p text:style-name="tussenkopcur">Omschrijving : Omgevingsvergunning voor het realiseren van een dakopbouw op een bestaande woning</text:p>
            <text:p text:style-name="tussenkopcur">Registratienummer : 2019WB1061</text:p>
            <text:p text:style-name="tussenkopcur">Publicatiedatum : 10-1-2020</text:p>
            <text:p text:style-name="tussenkopcur">Datum aanvraag : 31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64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4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81 389060</meta:user-defined>
    <meta:user-defined meta:name="DC.title">2019WB1061 Ingediende aanvraag voor een Omgevingsvergunning</meta:user-defined>
    <meta:user-defined meta:name="OVERHEID.PostcodeHuisnummer/OVERHEIDop.postcodeHuisnummer">4709AC 6</meta:user-defined>
    <meta:user-defined meta:name="OVERHEIDop.straatnaam">Dorpsstraat</meta:user-defined>
    <meta:user-defined meta:name="OVERHEIDop.woonplaats">Nisp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48</meta:user-defined>
    <meta:user-defined meta:name="OVERHEIDop.GmbID/DC.identifier">gmb-2020-6648</meta:user-defined>
    <meta:user-defined meta:name="OVERHEIDop.versieInformatie"/>
  </office:meta>
</office:document-meta>
</file>