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Kalfhoekseweg 3 te Oostk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Veere maken op grond van artikel 3.6 Wet ruimtelijke ordening bekend dat van 19 maart 2020 t/m 29 april 2020 het vastgestelde wijzigingsplan Kalfhoekseweg 3 te Oostkapelle ter inzage ligt. De wijziging omvat het wijzigen van de Agrarische bestemming in de bestemming Wonen met de functieaanduiding specifieke vorm van wonen – voormalig agrarisch bedrijf en het wijzigen van de functieaanduiding “specifieke vorm van recreatie – kleinschalig kamperen” met de maatvoering “maximum aantal standplaatsen 25”en “maximum aantal  permanente standplaatsen 1” in “maximum aantal standplaatsen 25” en “maximum aantal permanente standplaatsen 5”.</text:p>
            <text:p text:style-name="common-al">Het digitale wijzigingsplan is vanaf 19 maart 2020 beschikbaar gesteld op www.ruimtelijkeplannen.nl en is te vinden onder plannummer NL.IMRO.0717.0146WPKalooBgb-VG01. Tenslotte is er de mogelijkheid om het plan in te komen zien op het gemeentehuis. Van 19 maart 2020 t/m 29 april 2020 kunnen belanghebbenden die tijdig een zienswijze hebben ingediend een beroepschrift indienen bij de Raad van State. Het beroepschrift moet gericht worden aan: Afdeling Bestuursrechtspraak van de Raad van State, Postbus 20019, 2500 EA  Den Haag. De wijziging treedt in werking op 1 mei 2020, tenzij bij de Afdeling Bestuursrechtspraak van de Raad van State een verzoek om voorlopige voorziening wordt ingediend. In dat geval treedt de wijziging in werking nadat op dat verzoek is beslist. Mocht u over deze wijziging nog vragen hebben, dan kunt u (behalve op woensdag) contact opnemen met Ella Louwerse van de afdeling Ruimtelijke ontwikkeling, tel. 0118-555355.</text:p>
            <text:p text:style-name="common-al">Domburg, 18 maart 2020.</text:p>
            <text:p text:style-name="common-al">Burgemeester en wethouders van Domburg,</text:p>
            <text:p text:style-name="common-al">De secretaris,                       de burgemeester,</text:p>
            <text:p text:style-name="common-al"/>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647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7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7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Veere</meta:user-defined>
    <meta:user-defined meta:name="OVERHEID.Informatietype/DC.type">officiële publicatie</meta:user-defined>
    <meta:user-defined meta:name="OVERHEIDgvop.Informatietype/DC.type">Plannen | ruimtelijk</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uimtelijkplan/OVERHEIDop.bekendmakingBetreffendePlan">NL.IMRO.0717.0146WPKalooBgb-VG01</meta:user-defined>
    <dc:language>nl</dc:language>
    <meta:user-defined meta:name="OVERHEID.EPSG28992/DC.spatial">26643.641 399017.094</meta:user-defined>
    <meta:user-defined meta:name="DC.title">Vaststelling wijzigingsplan Kalfhoekseweg 3 te Oostkapelle</meta:user-defined>
    <meta:user-defined meta:name="OVERHEID.PostcodeHuisnummer/OVERHEIDop.postcodeHuisnummer">4356RK 3</meta:user-defined>
    <meta:user-defined meta:name="OVERHEIDop.straatnaam">Kalfhoekseweg</meta:user-defined>
    <meta:user-defined meta:name="OVERHEIDop.woonplaats">Oostkapelle</meta:user-defined>
    <meta:user-defined meta:name="DCTERMS.W3CDTF/DCTERMS.available">2020-03-18</meta:user-defined>
    <meta:user-defined meta:name="DCTERMS.W3CDTF/OVERHEIDop.jaargang">2020</meta:user-defined>
    <meta:user-defined meta:name="OVERHEIDop.publicationIssue">66475</meta:user-defined>
    <meta:user-defined meta:name="OVERHEIDop.GmbID/DC.identifier">gmb-2020-66475</meta:user-defined>
    <meta:user-defined meta:name="OVERHEIDop.versieInformatie"/>
  </office:meta>
</office:document-meta>
</file>