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gevelplaten - Oostvoornestraat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voornestraat 1, 2729 DC Zoetermeer, plaatsen van gevelplaten, WB20200045 (verzonden d.d. 05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45 </meta:user-defined>
    <dc:language>nl</dc:language>
    <meta:user-defined meta:name="OVERHEID.EPSG28992/DC.spatial">96981 453684.6</meta:user-defined>
    <meta:user-defined meta:name="DC.title">Gemeente Zoetermeer - verlening omgevingsvergunning - plaatsen van gevelplaten - Oostvoornestraat 1,  Zoetermeer</meta:user-defined>
    <meta:user-defined meta:name="OVERHEID.PostcodeHuisnummer/OVERHEIDop.postcodeHuisnummer">2729DC 1</meta:user-defined>
    <meta:user-defined meta:name="OVERHEIDop.straatnaam">Oostvoorne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73</meta:user-defined>
    <meta:user-defined meta:name="OVERHEIDop.GmbID/DC.identifier">gmb-2020-66473</meta:user-defined>
    <meta:user-defined meta:name="OVERHEIDop.versieInformatie"/>
  </office:meta>
</office:document-meta>
</file>