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eeltuin Geerlaa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ntheffing APV/bijzondere wetten voor het plaatsen van een spandoek van 15-04-2020 tot 30-09-2020 op locatie speeltuin Geerlaan te Ouderkerk aan den IJssel. De aanvraag is geregistreerd onder zaaknummer SXO-202006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4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66.88 437992.62</meta:user-defined>
    <meta:user-defined meta:name="DC.title">Kennisgeving ontvangst aanvraag ontheffing APV/bijzondere wetten, speeltuin Geerlaan te Ouderkerk aan den IJssel</meta:user-defined>
    <meta:user-defined meta:name="OVERHEID.PostcodeHuisnummer/OVERHEIDop.postcodeHuisnummer">2935RA 27</meta:user-defined>
    <meta:user-defined meta:name="OVERHEIDop.straatnaam">Geerlaan</meta:user-defined>
    <meta:user-defined meta:name="OVERHEIDop.woonplaats">Ouderkerk aan den IJs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71</meta:user-defined>
    <meta:user-defined meta:name="OVERHEIDop.GmbID/DC.identifier">gmb-2020-66471</meta:user-defined>
    <meta:user-defined meta:name="OVERHEIDop.versieInformatie"/>
  </office:meta>
</office:document-meta>
</file>