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4: voor het organiseren van een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Plantjesmarkt", op 2 tot en met 4 april 2020 van 08.30 uur tot 21.00 uur op het parkeerterrein bij de lidi in Coevorden aan het EDS plein 4 in Coevorden.</text:p>
            <text:p text:style-name="common-al"/>
            <text:p text:style-name="common-al"/>
            <text:p text:style-name="common-al">Verzonden op 9 maart 2020</text:p>
            <text:p text:style-name="common-al"/>
            <text:p text:style-name="common-al">Kenmerk 17068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4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059.56 520259.896</meta:user-defined>
    <meta:user-defined meta:name="DC.title">Coevorden - EDS plein 4: voor het organiseren van een plantjesmarkt</meta:user-defined>
    <meta:user-defined meta:name="OVERHEID.PostcodeHuisnummer/OVERHEIDop.postcodeHuisnummer">7741KE 4</meta:user-defined>
    <meta:user-defined meta:name="OVERHEIDop.straatnaam">E D S plein</meta:user-defined>
    <meta:user-defined meta:name="OVERHEIDop.woonplaats">Coevor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70</meta:user-defined>
    <meta:user-defined meta:name="OVERHEIDop.GmbID/DC.identifier">gmb-2020-66470</meta:user-defined>
    <meta:user-defined meta:name="OVERHEIDop.versieInformatie"/>
  </office:meta>
</office:document-meta>
</file>