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Koningsdag Baarle-Nassau op maandag 27 april 2020 op de Sint Annaplein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6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65.521 383951.664</meta:user-defined>
    <meta:user-defined meta:name="DC.title">Drank en Horecawet</meta:user-defined>
    <meta:user-defined meta:name="OVERHEID.PostcodeHuisnummer/OVERHEIDop.postcodeHuisnummer">5111CA 20</meta:user-defined>
    <meta:user-defined meta:name="OVERHEIDop.straatnaam">Sint Annaplein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69</meta:user-defined>
    <meta:user-defined meta:name="OVERHEIDop.GmbID/DC.identifier">gmb-2020-66469</meta:user-defined>
    <meta:user-defined meta:name="OVERHEIDop.versieInformatie"/>
  </office:meta>
</office:document-meta>
</file>