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voorschriften naamgeving en nummering (adressen) Bloemendaal 2019</text:p>
      <text:section text:name="regeling_id1-3-2" text:style-name="regeling">
        <text:section text:name="aanhef_id1-3-2-1" text:style-name="aanhef">
          <text:section text:name="preambule_id1-3-2-1-1" text:style-name="preambule">
            <text:p text:style-name="al">Burgemeester en wethouders van Bloemendaal;</text:p>
            <text:p text:style-name="al"/>
            <text:p text:style-name="al">gelet op artikel 7 van de Verordening naamgeving en nummering (adressen) Bloemendaal 2019;</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
              <text:span text:style-name="nadrukondlijn">Uitvoeringsvoorschriften naamgeving en nummering (adressen) Bloemendaal 2019</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uitvoeringsvoorschriften wordt verstaan onder:</text:p>
              <text:list text:style-name="id1-3-2-2-1-2-3">
                <text:list-item text:style-override="id1-3-2-2-1-2-3-1">
                  <text:number>1.</text:number>
                  <text:p text:style-name="al">college: burgemeester en wethouders van Bloemendaal.</text:p>
                </text:list-item>
                <text:list-item text:style-override="id1-3-2-2-1-2-3-2">
                  <text:number>2.</text:number>
                  <text:p text:style-name="al">NEN: door de Stichting Nederlands Normalisatie Instituut uitgegeven norm, zoals die geldt op het moment van vaststelling van deze uitvoeringsvoorschriften.</text:p>
                </text:list-item>
                <text:list-item text:style-override="id1-3-2-2-1-2-3-3">
                  <text:number>3.</text:number>
                  <text:p text:style-name="al">naamdrager: bord waarop een toegekende naam is aangebracht.</text:p>
                </text:list-item>
                <text:list-item text:style-override="id1-3-2-2-1-2-3-4">
                  <text:number>4.</text:number>
                  <text:p text:style-name="al">nummerdrager: bord waarop een toegekend nummer is aangebracht.</text:p>
                </text:list-item>
              </text:list>
              <text:p text:style-name="al">Verder gelden de begripsomschrijvingen van de Wet basisregistraties adressen en gebouwen en de Verordening naamgeving en nummering (adressen) Bloemendaal 2019.</text:p>
            </text:section>
            <text:p text:style-name="hoofdstuk_bottom"/>
          </text:section>
          <text:section text:name="hoofdstuk_id1-3-2-2-2" text:style-name="hoofdstuk">
            <text:p text:style-name="hoofdstuk_kop"><text:span text:style-name="label">HOOFDSTUK</text:span> <text:span text:style-name="nr">2.</text:span> Naamgeving</text:p>
            <text:section text:name="artikel_id1-3-2-2-2-2" text:style-name="artikel">
              <text:p text:style-name="artikel_kop_titel"><text:span text:style-name="artikel_kop_label">Artikel</text:span> <text:span text:style-name="artikel_kop_nr">2</text:span> Toekennen van namen aan de openbare ruimte</text:p>
              <text:list text:style-name="id1-3-2-2-2-2-2">
                <text:list-item text:style-override="id1-3-2-2-2-2-2">
                  <text:number>1.</text:number>
                  <text:p text:style-name="al">Het college neemt met de toekenning van namen aan de openbare ruimte de volgende uitgangspunten in acht;</text:p>
                  <text:list text:style-name="id1-3-2-2-2-2-2-3">
                    <text:list-item text:style-override="id1-3-2-2-2-2-2-3-1">
                      <text:number>a.</text:number>
                      <text:p text:style-name="al">verwarring tussen naamgeving moet worden voorkomen;</text:p>
                    </text:list-item>
                    <text:list-item text:style-override="id1-3-2-2-2-2-2-3-2">
                      <text:number>b.</text:number>
                      <text:p text:style-name="al">de naamgeving is kort en maximaal 24 posities;</text:p>
                    </text:list-item>
                    <text:list-item text:style-override="id1-3-2-2-2-2-2-3-3">
                      <text:number>c.</text:number>
                      <text:p text:style-name="al">de naamgeving is goed uitspreekbaar;</text:p>
                    </text:list-item>
                    <text:list-item text:style-override="id1-3-2-2-2-2-2-3-4">
                      <text:number>d.</text:number>
                      <text:p text:style-name="al">de naamgeving geeft geen mogelijkheid tot verbastering of dubbelzinnigheid;</text:p>
                    </text:list-item>
                    <text:list-item text:style-override="id1-3-2-2-2-2-2-3-5">
                      <text:number>e.</text:number>
                      <text:p text:style-name="al">de naamgeving heeft een eenvoudige spelling;</text:p>
                    </text:list-item>
                    <text:list-item text:style-override="id1-3-2-2-2-2-2-3-6">
                      <text:number>f.</text:number>
                      <text:p text:style-name="al">de naamgeving heeft een geschikte klank;</text:p>
                    </text:list-item>
                    <text:list-item text:style-override="id1-3-2-2-2-2-2-3-7">
                      <text:number>g.</text:number>
                      <text:p text:style-name="al">de naamgeving past bij het karakter van het te benoemen object en omgeving;</text:p>
                    </text:list-item>
                    <text:list-item text:style-override="id1-3-2-2-2-2-2-3-8">
                      <text:number>h.</text:number>
                      <text:p text:style-name="al">de naamgeving past bij de geschiedenis van het te benoemen object en omgeving.</text:p>
                    </text:list-item>
                  </text:list>
                </text:list-item>
                <text:list-item text:style-override="id1-3-2-2-2-2-3">
                  <text:number>2.</text:number>
                  <text:p text:style-name="al">Het college kent geen namen van bedrijven toe aan de openbare ruimte.</text:p>
                </text:list-item>
                <text:list-item text:style-override="id1-3-2-2-2-2-4">
                  <text:number>3.</text:number>
                  <text:p text:style-name="al">Het college laat straatnamen zo min mogelijk eindigen op -straat.</text:p>
                </text:list-item>
              </text:list>
            </text:section>
            <text:section text:name="artikel_id1-3-2-2-2-3" text:style-name="artikel">
              <text:p text:style-name="artikel_kop_titel"><text:span text:style-name="artikel_kop_label">Artikel</text:span> <text:span text:style-name="artikel_kop_nr">3</text:span> Toekennen naam van een persoon aan de openbare ruimte</text:p>
              <text:list text:style-name="id1-3-2-2-2-3-2">
                <text:list-item text:style-override="id1-3-2-2-2-3-2">
                  <text:number>1.</text:number>
                  <text:p text:style-name="al">Een te vernoemen persoon moet bij voorkeur zijn overleden.</text:p>
                </text:list-item>
                <text:list-item text:style-override="id1-3-2-2-2-3-3">
                  <text:number>2.</text:number>
                  <text:p text:style-name="al">Het college onderzoekt het verleden van desbetreffende persoon alvorens de naam toe te kennen aan de openbare ruimte.</text:p>
                </text:list-item>
                <text:list-item text:style-override="id1-3-2-2-2-3-4">
                  <text:number>3.</text:number>
                  <text:p text:style-name="al">Het college vraagt zo mogelijk toestemming aan de naaste familie van de betreffende persoon alvorens de naam toe te kennen aan de openbare ruimte.</text:p>
                </text:list-item>
              </text:list>
            </text:section>
            <text:section text:name="artikel_id1-3-2-2-2-4" text:style-name="artikel">
              <text:p text:style-name="artikel_kop_titel"><text:span text:style-name="artikel_kop_label">Artikel</text:span> <text:span text:style-name="artikel_kop_nr">4</text:span> Technische uitvoeringsvoorschriften</text:p>
              <text:list text:style-name="id1-3-2-2-2-4-2">
                <text:list-item text:style-override="id1-3-2-2-2-4-2">
                  <text:number>1.</text:number>
                  <text:p text:style-name="al">Een naamdrager voldoet aan NEN-norm 1772 wat betreft afmetingen, uitvoering, constructie, kleur en lichttechnische eigenschappen.</text:p>
                </text:list-item>
                <text:list-item text:style-override="id1-3-2-2-2-4-3">
                  <text:number>2.</text:number>
                  <text:p text:style-name="al">Naamdragers in het gebied van Bennebroek zijn blauw, met witte rand en witte letters.</text:p>
                </text:list-item>
                <text:list-item text:style-override="id1-3-2-2-2-4-4">
                  <text:number>3.</text:number>
                  <text:p text:style-name="al">In de overige gebieden van de gemeente zijn de naamdragers geel, met zwarte letters.</text:p>
                </text:list-item>
                <text:list-item text:style-override="id1-3-2-2-2-4-5">
                  <text:number>4.</text:number>
                  <text:p text:style-name="al">Als het college een verklarende tekst vaststelt bij een naam, wordt deze tekst geïntegreerd op het naambord aangebracht.</text:p>
                </text:list-item>
              </text:list>
            </text:section>
            <text:p text:style-name="hoofdstuk_bottom"/>
          </text:section>
          <text:section text:name="hoofdstuk_id1-3-2-2-3" text:style-name="hoofdstuk">
            <text:p text:style-name="hoofdstuk_kop"><text:span text:style-name="label">HOOFDSTUK</text:span> <text:span text:style-name="nr">3.</text:span> Commissie voor naamgeving</text:p>
            <text:section text:name="artikel_id1-3-2-2-3-2" text:style-name="artikel">
              <text:p text:style-name="artikel_kop_titel"><text:span text:style-name="artikel_kop_label">Artikel</text:span> <text:span text:style-name="artikel_kop_nr">5</text:span> Instelling</text:p>
              <text:list text:style-name="id1-3-2-2-3-2-2">
                <text:list-item text:style-override="id1-3-2-2-3-2-2">
                  <text:number>1.</text:number>
                  <text:p text:style-name="al">Het college kan voor het toekennen van namen aan de openbare ruimte een commissie voor naamgeving (hierna: de Commissie) instellen.</text:p>
                </text:list-item>
                <text:list-item text:style-override="id1-3-2-2-3-2-3">
                  <text:number>2.</text:number>
                  <text:p text:style-name="al">De Commissie brengt desgevraagd schriftelijk advies uit aan het college over het toekennen van namen aan de openbare ruimte, met inachtneming van de uitgangspunten als omschreven in hoofdstuk 2 van deze uitvoeringsvoorschriften.</text:p>
                </text:list-item>
              </text:list>
            </text:section>
            <text:section text:name="artikel_id1-3-2-2-3-3" text:style-name="artikel">
              <text:p text:style-name="artikel_kop_titel"><text:span text:style-name="artikel_kop_label">Artikel</text:span> <text:span text:style-name="artikel_kop_nr">6</text:span> Samenstelling en werkwijze</text:p>
              <text:list text:style-name="id1-3-2-2-3-3-2">
                <text:list-item text:style-override="id1-3-2-2-3-3-2">
                  <text:number>1.</text:number>
                  <text:p text:style-name="al">Indien het college besluit een commissie voor naamgeving in te stellen, bestaat de Commissie uit maximaal:</text:p>
                  <text:list text:style-name="id1-3-2-2-3-3-2-3">
                    <text:list-item text:style-override="id1-3-2-2-3-3-2-3-1">
                      <text:number>a.</text:number>
                      <text:p text:style-name="al">een lid van het college;</text:p>
                    </text:list-item>
                    <text:list-item text:style-override="id1-3-2-2-3-3-2-3-2">
                      <text:number>b.</text:number>
                      <text:p text:style-name="al">twee leden van de gemeenteraad;</text:p>
                    </text:list-item>
                    <text:list-item text:style-override="id1-3-2-2-3-3-2-3-3">
                      <text:number>c.</text:number>
                      <text:p text:style-name="al">twee deskundigen met een aardrijkskundige of geschiedkundige achtergrond;</text:p>
                    </text:list-item>
                    <text:list-item text:style-override="id1-3-2-2-3-3-2-3-4">
                      <text:number>d.</text:number>
                      <text:p text:style-name="al">twee inwoners van de gemeente Bloemendaal;</text:p>
                    </text:list-item>
                    <text:list-item text:style-override="id1-3-2-2-3-3-2-3-5">
                      <text:number>e.</text:number>
                      <text:p text:style-name="al">een ambtelijke secretaris.</text:p>
                    </text:list-item>
                  </text:list>
                </text:list-item>
                <text:list-item text:style-override="id1-3-2-2-3-3-3">
                  <text:number>2.</text:number>
                  <text:p text:style-name="al">De Commissie komt bijeen op verzoek van het college.</text:p>
                </text:list-item>
                <text:list-item text:style-override="id1-3-2-2-3-3-4">
                  <text:number>3.</text:number>
                  <text:p text:style-name="al">De Commissie benoemt uit haar midden een voorzitter en een plaatsvervangend voorzitter.</text:p>
                </text:list-item>
                <text:list-item text:style-override="id1-3-2-2-3-3-5">
                  <text:number>4.</text:number>
                  <text:p text:style-name="al">De voorzitter en de leden hebben in de Commissie stemrecht.</text:p>
                </text:list-item>
                <text:list-item text:style-override="id1-3-2-2-3-3-6">
                  <text:number>5.</text:number>
                  <text:p text:style-name="al">De Commissie vergadert en besluit in het openbaar.</text:p>
                </text:list-item>
                <text:list-item text:style-override="id1-3-2-2-3-3-7">
                  <text:number>6.</text:number>
                  <text:p text:style-name="al">Adviezen van de Commissie worden uitgebracht bij meerderheid van stemmen. Indien de stemmen staken, beslist de voorzitter.</text:p>
                </text:list-item>
                <text:list-item text:style-override="id1-3-2-2-3-3-8">
                  <text:number>7.</text:number>
                  <text:p text:style-name="al">Het college kan aangeven binnen welke termijn een advies wordt verwacht.</text:p>
                </text:list-item>
                <text:list-item text:style-override="id1-3-2-2-3-3-9">
                  <text:number>8.</text:number>
                  <text:p text:style-name="al">Indien het advies niet tijdig wordt uitgebracht, staat het enkele ontbreken daarvan niet in de weg voor het nemen van een besluit.</text:p>
                </text:list-item>
                <text:list-item text:style-override="id1-3-2-2-3-3-10">
                  <text:number>9.</text:number>
                  <text:p text:style-name="al">Indien het college in afwijking van het advies beslist, wordt de reden voor die afwijking in de motivering vermeld en aan de Commissie meegedeeld.</text:p>
                </text:list-item>
              </text:list>
            </text:section>
            <text:p text:style-name="hoofdstuk_bottom"/>
          </text:section>
          <text:section text:name="hoofdstuk_id1-3-2-2-4" text:style-name="hoofdstuk">
            <text:p text:style-name="hoofdstuk_kop"><text:span text:style-name="label">HOOFDSTUK</text:span> <text:span text:style-name="nr">4.</text:span> Nummering</text:p>
            <text:section text:name="artikel_id1-3-2-2-4-2" text:style-name="artikel">
              <text:p text:style-name="artikel_kop_titel"><text:span text:style-name="artikel_kop_label">Artikel</text:span> <text:span text:style-name="artikel_kop_nr">7</text:span> Toekenning van nummers</text:p>
              <text:list text:style-name="id1-3-2-2-4-2-2">
                <text:list-item text:style-override="id1-3-2-2-4-2-2">
                  <text:number>1.</text:number>
                  <text:p text:style-name="al">Door of vanwege het college worden nummers toegekend, gewijzigd of ingetrokken.</text:p>
                </text:list-item>
                <text:list-item text:style-override="id1-3-2-2-4-2-3">
                  <text:number>2.</text:number>
                  <text:p text:style-name="al">De toekenning van een nummer aan een nieuw object gaat vooraf aan het verlenen van de omgevingsvergunning voor het bouwen.</text:p>
                </text:list-item>
                <text:list-item text:style-override="id1-3-2-2-4-2-4">
                  <text:number>3.</text:number>
                  <text:p text:style-name="al">Pleinen worden rondom doorlopend genummerd.</text:p>
                </text:list-item>
              </text:list>
            </text:section>
            <text:section text:name="artikel_id1-3-2-2-4-3" text:style-name="artikel">
              <text:p text:style-name="artikel_kop_titel"><text:span text:style-name="artikel_kop_label">Artikel</text:span> <text:span text:style-name="artikel_kop_nr">8</text:span> Technische uitvoeringsvoorschriften</text:p>
              <text:list text:style-name="id1-3-2-2-4-3-2">
                <text:list-item text:style-override="id1-3-2-2-4-3-2">
                  <text:number>1.</text:number>
                  <text:p text:style-name="al">De wijze van toekenning van de nummers gebeurt overeenkomstig systeem B uit de Nederlandse norm NEN 1773.</text:p>
                </text:list-item>
                <text:list-item text:style-override="id1-3-2-2-4-3-3">
                  <text:number>2.</text:number>
                  <text:p text:style-name="al">Nummerdragers worden aangebracht overeenkomstig het gestelde in de Nederlandse norm NEN 1773. In situaties waarbij de nummerdragers niet direct zichtbaar zijn vanaf de openbare weg, moet een tweede nummerdrager worden aangebracht op zodanige wijze, dat dit vanaf de openbare weg zichtbaar is.</text:p>
                </text:list-item>
                <text:list-item text:style-override="id1-3-2-2-4-3-4">
                  <text:number>3.</text:number>
                  <text:p text:style-name="al">Nummerdragers moeten voldoen aan het gestelde inzake afmetingen en vormgeving in de Nederlandse norm NEN 1772.</text:p>
                </text:list-item>
                <text:list-item text:style-override="id1-3-2-2-4-3-5">
                  <text:number>4.</text:number>
                  <text:p text:style-name="al">Indien niet kan worden voldaan aan het voorschrift van het derde lid, hebben de nummerdragers een mate van leesbaarheid die ten minste gelijkwaardig is aan wat wordt beoogd met het derde lid.</text:p>
                </text:list-item>
                <text:list-item text:style-override="id1-3-2-2-4-3-6">
                  <text:number>5.</text:number>
                  <text:p text:style-name="al">Het materiaal dat wordt toegepast voor de vervaardiging van al dan niet te verlichten nummerdragers, is in overeenstemming met het over de uitvoering van dragers gestelde in de Nederlandse norm NEN 1772.</text:p>
                </text:list-item>
              </text:list>
            </text:section>
            <text:p text:style-name="hoofdstuk_bottom"/>
          </text:section>
          <text:section text:name="hoofdstuk_id1-3-2-2-5" text:style-name="hoofdstuk">
            <text:p text:style-name="hoofdstuk_kop"><text:span text:style-name="label">HOOFDSTUK</text:span> <text:span text:style-name="nr">5</text:span> aanvraag naamgeving en/of nummering</text:p>
            <text:section text:name="artikel_id1-3-2-2-5-2" text:style-name="artikel">
              <text:p text:style-name="artikel_kop_titel"><text:span text:style-name="artikel_kop_label">Artikel</text:span> <text:span text:style-name="artikel_kop_nr">9</text:span> Inhoudelijke eisen</text:p>
              <text:list text:style-name="id1-3-2-2-5-2-2">
                <text:list-item text:style-override="id1-3-2-2-5-2-2">
                  <text:number>1.</text:number>
                  <text:p text:style-name="al">Een aanvraag dient schriftelijk te worden ingediend bij het college.</text:p>
                </text:list-item>
                <text:list-item text:style-override="id1-3-2-2-5-2-3">
                  <text:number>2.</text:number>
                  <text:p text:style-name="al">De aanvraag dient de volgende gegevens te bevatten:</text:p>
                  <text:list text:style-name="id1-3-2-2-5-2-3-3">
                    <text:list-item text:style-override="id1-3-2-2-5-2-3-3-1">
                      <text:number>a.</text:number>
                      <text:p text:style-name="al">Naam en adres van de aanvrager.</text:p>
                    </text:list-item>
                    <text:list-item text:style-override="id1-3-2-2-5-2-3-3-2">
                      <text:number>b.</text:number>
                      <text:p text:style-name="al">Omschrijving en identificatie van het te benoemen en/of te nummeren object.</text:p>
                    </text:list-item>
                    <text:list-item text:style-override="id1-3-2-2-5-2-3-3-3">
                      <text:number>c.</text:number>
                      <text:p text:style-name="al">Kadastrale aanduiding van het te benoemen en/of te nummeren object.</text:p>
                    </text:list-item>
                    <text:list-item text:style-override="id1-3-2-2-5-2-3-3-4">
                      <text:number>d.</text:number>
                      <text:p text:style-name="al">De reden(en) waarom een naamgeving en/of nummeraanduiding wordt aangevraagd.</text:p>
                    </text:list-item>
                    <text:list-item text:style-override="id1-3-2-2-5-2-3-3-5">
                      <text:number>e.</text:number>
                      <text:p text:style-name="al">Eventueel situatietekening waarop het te benoemen en/of te nummeren object duidelijk staat aangegeven.</text:p>
                    </text:list-item>
                  </text:list>
                </text:list-item>
                <text:list-item text:style-override="id1-3-2-2-5-2-4">
                  <text:number>3.</text:number>
                  <text:p text:style-name="al">Het college kan aanvrager een termijn van vier weken geven om de gegevens als bedoeld in lid 2 van dit artikel in te dienen.</text:p>
                </text:list-item>
              </text:list>
            </text:section>
            <text:section text:name="artikel_id1-3-2-2-5-3" text:style-name="artikel">
              <text:p text:style-name="artikel_kop_titel"><text:span text:style-name="artikel_kop_label">Artikel</text:span> <text:span text:style-name="artikel_kop_nr">10</text:span> Belangenafweging</text:p>
              <text:p text:style-name="al">Het college weegt bij gebruikmaking van zijn bevoegdheid tot naamgeving en nummering de rechtstreeks bij het besluit betrokken belangen af.</text:p>
            </text:section>
            <text:section text:name="artikel_id1-3-2-2-5-4" text:style-name="artikel">
              <text:p text:style-name="artikel_kop_titel"><text:span text:style-name="artikel_kop_label">Artikel</text:span> <text:span text:style-name="artikel_kop_nr">11</text:span> Beslistermijnen</text:p>
              <text:list text:style-name="id1-3-2-2-5-4-2">
                <text:list-item text:style-override="id1-3-2-2-5-4-2">
                  <text:number>1.</text:number>
                  <text:p text:style-name="al">Het college neemt een besluit op aanvraag om naamgeving zo spoedig mogelijk, maar uiterlijk binnen zes maanden na ontvangst van de aanvraag.</text:p>
                </text:list-item>
                <text:list-item text:style-override="id1-3-2-2-5-4-3">
                  <text:number>2.</text:number>
                  <text:p text:style-name="al">Het college neemt een besluit op aanvraag om nummering binnen vier weken na ontvangst van de aanvraag, mits geen verandering in de bestaande nummering nodig is.</text:p>
                </text:list-item>
                <text:list-item text:style-override="id1-3-2-2-5-4-4">
                  <text:number>3.</text:number>
                  <text:p text:style-name="al">Indien een verandering in de bestaande nummering noodzakelijk is, maakt het college het voornemen tot nummeraanduiding vooraf kenbaar aan belanghebbenden.</text:p>
                </text:list-item>
                <text:list-item text:style-override="id1-3-2-2-5-4-5">
                  <text:number>4.</text:number>
                  <text:p text:style-name="al">Belanghebbenden kunnen na kennisgeving van het voornemen gedurende twee weken schriftelijk of mondeling hun zienswijze bij het college naar voren brengen.</text:p>
                </text:list-item>
                <text:list-item text:style-override="id1-3-2-2-5-4-6">
                  <text:number>5.</text:number>
                  <text:p text:style-name="al">Het college neemt een besluit binnen zes weken na ontvangst van de aanvraag, indien geen zienswijzen naar voren zijn gebracht.</text:p>
                </text:list-item>
                <text:list-item text:style-override="id1-3-2-2-5-4-7">
                  <text:number>6.</text:number>
                  <text:p text:style-name="al">Indien zienswijzen zijn ingediend, neemt het college een besluit op aanvraag om vernummering zo spoedig mogelijk, doch uiterlijk binnen acht weken na ontvangst van de aanvraag.</text:p>
                </text:list-item>
              </text:list>
            </text:section>
            <text:section text:name="artikel_id1-3-2-2-5-5" text:style-name="artikel">
              <text:p text:style-name="artikel_kop_titel"><text:span text:style-name="artikel_kop_label">Artikel</text:span> <text:span text:style-name="artikel_kop_nr">12</text:span> Richtlijnen voor wijzigen van namen en nummers</text:p>
              <text:p text:style-name="al">Bestaande namen en nummers kunnen worden gewijzigd:</text:p>
              <text:list text:style-name="id1-3-2-2-5-5-3">
                <text:list-item text:style-override="id1-3-2-2-5-5-3-1">
                  <text:number>a.</text:number>
                  <text:p text:style-name="al">als door grenswijziging of gemeentelijke herindeling identieke adressen ontstaan;</text:p>
                </text:list-item>
                <text:list-item text:style-override="id1-3-2-2-5-5-3-2">
                  <text:number>b.</text:number>
                  <text:p text:style-name="al">als dat nodig is voor een juiste en logische wijze van toekenning;</text:p>
                </text:list-item>
                <text:list-item text:style-override="id1-3-2-2-5-5-3-3">
                  <text:number>c.</text:number>
                  <text:p text:style-name="al">als de vindbaarheid van adressen daardoor verbetert.</text:p>
                </text:list-item>
              </text:list>
            </text:section>
            <text:section text:name="artikel_id1-3-2-2-5-6" text:style-name="artikel">
              <text:p text:style-name="artikel_kop_titel"><text:span text:style-name="artikel_kop_label">Artikel</text:span> <text:span text:style-name="artikel_kop_nr">13</text:span> Voeren oude en nieuwe namen en nummers</text:p>
              <text:p text:style-name="al">Bij het gedurende een jaar naast elkaar gebruiken van de oude naam of het oude nummer naast de nieuwe naam of het nieuwe nummer wordt de oude naam met een streep en het oude nummer met een kruis doorgehaald, indien het college daartoe heeft besloten.</text:p>
            </text:section>
            <text:section text:name="artikel_id1-3-2-2-5-7" text:style-name="artikel">
              <text:p text:style-name="artikel_kop_titel"><text:span text:style-name="artikel_kop_label">Artikel</text:span> <text:span text:style-name="artikel_kop_nr">14</text:span> Financiële tegemoetkoming</text:p>
              <text:p text:style-name="al">Het college kan een naar zijn oordeel billijke financiële vergoeding verlenen indien een besluit tot naamgeving en/of nummering een belanghebbende in vérgaande mate treft.</text:p>
            </text:section>
            <text:section text:name="artikel_id1-3-2-2-5-8" text:style-name="artikel">
              <text:p text:style-name="artikel_kop_titel"><text:span text:style-name="artikel_kop_label">Artikel</text:span> <text:span text:style-name="artikel_kop_nr">15</text:span> Slotbepaling</text:p>
              <text:p text:style-name="al">Deze voorschriften kunnen worden aangehaald als 'Uitvoeringsvoorschriften naamgeving en nummering (adressen) Bloemendaal 2019' en treden in werking op de dag na publicatie. Op die datum vervallen de Uitvoeringsvoorschriften straatnaamgeving en huisnummering Bloemendaal 2010, vastgesteld op 29 juni 201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8 januari 2020</text:span>
          </text:p>
          </text:section>
          <text:section text:name="ondertekening_id1-3-2-3-2">
            <text:p><text:span text:style-name="deze">Burgemeester en wethouders van Bloemendaal, </text:span></text:p>
            <text:p><text:span text:style-name="functie">burgemeester.</text:span></text:p>
          </text:section>
          <text:section text:name="ondertekening_id1-3-2-3-3">
            <text:p><text:span text:style-name="functie">secretaris. </text:span></text:p>
          </text:section>
        </text:section>
        <text:section text:name="bijlage_id1-3-2-4" text:style-name="bijlage">
          <text:p text:style-name="bijlage_top"/>
          <text:p text:style-name="hoofdstuk_kop">Nota van toelichting</text:p>
          <text:p text:style-name="tussenkopvet">Artikel 1 Begripsomschrijving</text:p>
          <text:p text:style-name="al">Dit is een uitvoeringsbesluit van de verordening naamgeving en nummering. Daarom sluit het begrippenkader aan bij de verordening en de wet.</text:p>
          <text:p text:style-name="tussenkopvet">HOOFDSTUK 2. Naamgeving</text:p>
          <text:p text:style-name="tussenkopvet">Artikel 2 Toekennen van namen aan de openbare ruimte</text:p>
          <text:p text:style-name="tussenkopcur">Lid 1</text:p>
          <text:p text:style-name="al">De uitgangspunten in lid 1, onder a tot en met h, neemt de gemeente al in acht. De VNG heeft deze ook genoemd. Het adres – dat bestaat uit straatnaam, huisnummer, huisletter, huisnummertoevoeging, postcode, woonplaats en gemeentenaam – is in algemeen registratieve zin van groot belang. Het is daarom van belang deze uitgangspunten in acht te nemen. In Bloemendaal komen straatnamen voor met meer dan 24 posities. Gegeven de officiële schrijfwijze is dat onontkoombaar.</text:p>
          <text:p text:style-name="tussenkopcur">Lid 2</text:p>
          <text:p text:style-name="al">Dit artikellid spreekt voor zich. Gemeenten kunnen beter geen (delen van de) openbare ruimte benoemen naar bedrijven. Als men vindt dat een bedrijf toch moet worden benoemd, dan kan beter worden gekozen voor het oprichten van bijvoorbeeld een fontein in een plantsoen.</text:p>
          <text:p text:style-name="tussenkopcur">Lid 3</text:p>
          <text:p text:style-name="al">Dit artikellid spreekt voor zich en blijkt ook uit de straatnamen binnen onze gemeente. Op het "Gestelsestraatje" na eindigt geen enkele straatnaam binnen de gemeente op -straat.</text:p>
          <text:p text:style-name="tussenkopvet">Artikel 3 Toekennen naam van een persoon aan de openbare ruimte</text:p>
          <text:p text:style-name="tussenkopcur">Lid 1</text:p>
          <text:p text:style-name="al">Het is mogelijk dat een naam in eerste instantie zeer geschikt lijkt om te gebruiken voor het benoemen van (een deel van) de openbare ruimte, maar dat deze persoon daarna toch in opspraak komt. Een zekere tijdsafstand is nuttig om te beoordelen of de te vernoemen persoon ook na het verstrijken van jaren vernoemenswaardig is gebleven. Dan nog kan na verloop van tijd de persoon alsnog in opspraak komen. Het is dan ook aan te raden een poos te wachten alvorens een overleden persoon te vernoemen. Als de betrokkene de kritiek van de tijd kan doorstaan, kan hij of zij altijd nog worden benoemd.</text:p>
          <text:p text:style-name="tussenkopcur">Lid 2</text:p>
          <text:p text:style-name="al">Zie ook de motivering bij lid 1. Het is erg vervelend wanneer een naam moet worden gewijzigd, omdat de persoon in kwestie een ongunstig verleden blijkt te hebben. Onderzoek is nodig. Het is niet eenvoudig om een limitatieve opsomming te geven van bronnen die moeten worden geraadpleegd. Gedacht kan worden aan de gemeentelijke archiefdienst, het strafbladregister, het Nederlands Instituut voor Oorlogsdocumentatie in Amsterdam (het NIOD) of de beroepsorganisaties waar de bewuste persoon bij was aangesloten.</text:p>
          <text:p text:style-name="tussenkopcur">Lid 3</text:p>
          <text:p text:style-name="al">Dit artikel spreekt voor zich. Soms moet grote moeite worden gedaan om nabestaanden op te sporen (vooral als het een buitenlandse persoon betreft). Maar als het even kan, moet de naaste familie uit wellevendheid om instemming worden gevraagd.</text:p>
          <text:p text:style-name="tussenkopvet">Artikel 4 Technische voorschriften</text:p>
          <text:p text:style-name="al">Na de fusie met de gemeente Bennebroek zijn er twee soorten naamdragers in de gemeente.</text:p>
          <text:p text:style-name="al">In het gebied van Bennebroek zijn de naamdragers blauw. De bordjes zijn bevestigd aan palen langs de kant van de weg bij het begin en eind. Bij kruisingen is de naamaanduiding herhaald.</text:p>
          <text:p text:style-name="al">Overigens in de gemeente zijn de naamdragers geel. De bordjes zijn bij voorkeur bevestigd aan lantaarnpalen bij wegkruisingen, wijzend in de richting van de benoemde weg.</text:p>
          <text:p text:style-name="tussenkopvet">HOOFDSTUK 3. Commissie voor naamgeving</text:p>
          <text:p text:style-name="tussenkopcur">Algemeen</text:p>
          <text:p text:style-name="al">Namen zijn om verschillende redenen van belang. Zo maakt de indeling van een gemeente in straten het mogelijk dat enerzijds burgers en anderzijds dienstverlenende instanties als politie, brandweer, ambulance en posterijen zich snel kunnen oriënteren in een gemeente. (Straat)namen ontstaan echter niet zomaar, er moeten namen worden bedacht. Deze namen moeten aan allerlei eisen voldoen. Gelet op het belang van goede naamgeving en de ingewikkeldheid daarvan verdient het aanbeveling de naamgeving op te dragen aan een gemeentelijke commissie: de commissie voor naamgeving (hierna: de Commissie).</text:p>
          <text:p text:style-name="tussenkopvet">Artikel 5 Commissie voor naamgeving</text:p>
          <text:p text:style-name="al">Vooral wanneer aan een groot deel van de openbare ruimte namen toegekend moeten worden is het aan te bevelen de Commissie in te stellen. Dit is aan de orde bij voorbereiding van nieuwe bouwprojecten Indien het slechts om een klein gedeelte van de openbare ruimte gaat, dan kan het college zonder de Commissie voor naamgeving beslissen.</text:p>
          <text:p text:style-name="tussenkopvet">Artikel 6 Samenstelling en werkwijze</text:p>
          <text:p text:style-name="al">Gezien de rol van namen in het maatschappelijke verkeer is het wenselijk dat personen uit verschillende vakdisciplines zitting nemen in de commissie voor naamgeving. Namen moeten immers aan tal van eisen voldoen (uitspreekbaarheid, bruikbaarheid, acceptatiegraad, systematiek en registratieve verwerkbaarheid). Kennis over dit soort zaken moet in de commissie voor naamgeving aanwezig zijn. Het college kan navraag doen bij de Bond Heemschut.</text:p>
          <text:p text:style-name="tussenkopvet">Artikel 7 Toekenning</text:p>
          <text:p text:style-name="al">Volgens de BAG wordt bij het verlenen van de omgevingsvergunning het adres vastgesteld. Het toekennen van een nummer is een beschikking. Bij het besluit hoort een nummertekening.</text:p>
          <text:p text:style-name="tussenkopvet">Artikel 8 Technische uitvoeringsvoorschriften.</text:p>
          <text:p text:style-name="al">In de Nederlandse norm 1773, hoofdstuk 3, staan de in Nederland gangbare systemen van nummering. De gemeente Bloemendaal hanteert</text:p>
          <text:p text:style-name="al">
          <text:span text:style-name="nadrukvet">Systeem B:</text:span>
        </text:p>
          <text:p text:style-name="al">de hoofdregel van dit systeem houdt in dat de nummers oplopen, gerekend van noord naar zuid en van west naar oost.</text:p>
          <text:p text:style-name="al"/>
          <text:p text:style-name="al">Systeem A: de hoofdregel van dit systeem houdt in dat de nummers oplopen, gerekend vanuit het centrum van de gemeente.</text:p>
          <text:p text:style-name="al"/>
          <text:p text:style-name="al">Systeem C: de nummering vindt in dit systeem plaats gerekend vanaf hoofdwegen naar het einde van (doodlopende) zijwegen of woonerven.</text:p>
          <text:p text:style-name="tussenkopcur">Lid 2</text:p>
          <text:p text:style-name="al">Met het oog op de zichtbaarheid vanaf de openbare weg bevat de Nederlandse norm NEN 1773, hoofdstuk 4, maatvoorschriften voor de plaats van de nummerdragers, gerekend vanaf het maaiveld en de bijbehorende voordeur. Tevens staan daarin regels voor de verzamel- en verwijsbordjes die nodig zijn bij de ligging van meer dan één woning (of bedrijf) in hetzelfde gebouw, respectievelijk bij de ligging binnen een complex of op grote afstand van de weg.</text:p>
          <text:p text:style-name="tussenkopcur">Lid 3</text:p>
          <text:p text:style-name="al">In de Nederlandse norm NEN 1772 staan tekeningen voor nummerdragers met volledige maatvoering. Uitgegaan is van een minimale hoogte van de cijfers van 88 millimeter. De breedte van de nummerdragers varieert, afhankelijk van het aantal cijfers waaruit een bepaald nummer bestaat. Het opgenomen cijferontwerp is van een schreefloos, op grote afstand leesbaar type.</text:p>
          <text:p text:style-name="tussenkopcur">Lid 4</text:p>
          <text:p text:style-name="al">Bij de beoordeling van een gelijkwaardige leesbaarheid verdient het in elk geval aanbeveling om geen cijfers van een geringere hoogte dan circa 9 cm te accepteren.</text:p>
          <text:p text:style-name="tussenkopcur">Lid 5</text:p>
          <text:p text:style-name="al">De uitvoeringseisen in de Nederlandse norm NEN 1772, uitgave 1992, zijn gericht op de keuze van materialen die duurzaam bestand zijn tegen weersinvloeden. Te verlichten nummerdragers bestaan in de regel uit zogenaamde transparanten, waarachter bij duisternis een lampje brandt.</text:p>
          <text:p text:style-name="tussenkopvet">Artikel 9 Aanvraag naamgeving en/of nummeraanduiding</text:p>
          <text:p text:style-name="al">De Algemene wet bestuursrecht is van toepassing, daarom ook de regels over aanvragen, besluiten en belanghebbenden. Dit artikel regelt de indieningvereisten voor het aanvragen van naamgeving en/of nummeraanduiding. Deze gegevens worden altijd al aan de aanvrager gevraagd, met dit artikel is een en ander nu duidelijk vastgelegd. Er bestaat geen wettelijke fatale termijn waarvoor de benodigde gegevens moeten worden ingediend. Aanvrager moet in ieder geval wel voldoende tijd worden gegeven om de gegevens in te dienen. Vier weken is een redelijke termijn.</text:p>
          <text:p text:style-name="tussenkopvet">Artikel 10 Belangenafweging</text:p>
          <text:p text:style-name="al">Nu een aanvraag voor naamgeving en/of nummeraanduiding een aanvraag is in de zin van de Awb moet het college de rechtstreeks bij het besluit betrokken belangen afwegen. Dit moet op grond van de Awb. Artikel 3 benadrukt nogmaals dat de Awb op aanvragen voor naamgeving en/of nummeraanduiding van toepassing is. Bij het gebruik van de bevoegdheid tot naamgeving en nummering moet het college rekening houden met de belangen van met name bewoners en bedrijven. Wijziging van de straatnaam of het huisnummer treft immers de belangen van bewoners en bedrijven. Tussen het besluit tot wijziging en de uitvoering van de wijziging dient voldoende tijd te liggen, zodat de bewoners en de bedrijven zich op de gewijzigde naam of het veranderde nummer kunnen voorbereiden.</text:p>
          <text:p text:style-name="tussenkopvet">Artikel 11 Beslistermijn op aanvraag nummering</text:p>
          <text:p text:style-name="al">Met de beslistermijnen is aansluiting gezocht bij de Awb.</text:p>
          <text:p text:style-name="al">Als toekenning van een nummer een vernummering van bestaande adressen noodzakelijk maakt, brengt het college het voornemen tot nummeraanduiding vooraf ter kennis aan de belanghebbenden. Dit kan al het geval zijn als vóór het eerste nummer in een straat een nieuw object wordt gebouwd, waardoor het bestaande nummer een toevoeging krijgt en het nieuwe object het bestaande nummer krijgt. Aan belanghebbenden moet voldoende tijd worden gegeven om hun zienswijze naar voren te kunnen brengen. Twee weken is een redelijke termijn.</text:p>
          <text:p text:style-name="tussenkopvet">Artikel 12 Richtlijnen voor wijzigen van namen en nummers</text:p>
          <text:p text:style-name="al">Sinds 2009 komt in de gemeente twee keer de Zwarteweg voor (Aerdenhout en Bennebroek), en twee keer de Kastanjelaan (Bloemendaal en Bennebroek). Door afwijkende plaatsnaam en postcode is het onderscheid voldoende duidelijk.</text:p>
          <text:p text:style-name="al">Aan de Leidsevaart komen de even nummers tot en met 32 in het Vogelenzangse deel en in het Bennebroekse deel voor.</text:p>
          <text:p text:style-name="tussenkopvet">Artikel 13 Voeren oude en nieuwe namen en nummers</text:p>
          <text:p text:style-name="al">Met het met een streep doorhalen van de oude naam en met een kruis doorhalen van het oude nummer wordt voor een ieder die zoekt op de oude naam of het oude nummer duidelijk dat er een wijziging in de naam of nummer is opgetreden. In de verordening staat "indien"; het is dus niet verplicht tijdelijk bijv. twee huisnummers te hebben (oude en nieuwe).</text:p>
          <text:p text:style-name="tussenkopvet">Artikel 14 Financiële tegemoetkoming</text:p>
          <text:p text:style-name="al">In bepaalde gevallen kan art. 3.4 Awb van toepassing zijn (nadeelcompensatie). Bewoners en bedrijven worden door een besluit tot naamgeving en/of nummering op kosten gejaagd. Alle relaties moeten worden ingelicht, adressen op drukwerk moeten worden veranderd, allerlei registraties moeten worden gecorrigeerd, etc. De oude en nieuwe naamgeving en/of nummering kunnen een jaar naast elkaar worden gebruikt. (zie artikel 14 van deze uitvoeringsvoorschriften). Deze periode kan voor gewone gevallen als een redelijke voorbereidingsprocedure worden gezien. Met een voorbereidingsprocedure van een jaar is de gemeente in gewone gevallen waarschijnlijk niet gehouden tot compenserende maatregelen. Evenwel kan een redelijke vorm van schadeloosstelling zijn het beschikbaar stellen van een aantal adreswijzigingskaarten. Andere gevallen, bijvoorbeeld in het geval van een sterk naar buiten tredend bedrijf met een groot klantenpotentieel, moeten op zichzelf worden bezien.</text:p>
          <text:p text:style-name="al"/>
          <text:p text:style-name="al">Het vernummeren van grote bedrijven of hernoemen van grote delen van de openbare ruimte moet, gezien de te verwachten kosten, waar mogelijk vermeden worden.</text:p>
          <text:p text:style-name="al">Indien aan een verzoek tot het hernoemen of vernummeren van de eigenaar of gebruiker van dat object tegemoet gekomen wordt, worden de kosten die dit met zich meebrengt niet door de gemeente vergoed.</text:p>
          <text:p text:style-name="tussenkopvet">Artikel 15 Slotbepaling</text:p>
          <text:p text:style-name="al">Dit artikel regelt het vervallen van de oude voorschriften en de citeertitel. De strekking van 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46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6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6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Huisvesting | Organisatie en beleid</meta:user-defined>
    <meta:user-defined meta:name="DC.source">Onbekend</meta:user-defined>
    <meta:user-defined meta:name="OVERHEIDop.referentienummer">2020000344</meta:user-defined>
    <meta:user-defined meta:name="DCTERMS.alternative">Uitvoeringsvoorschriften naamgeving en nummering (adressen) Bloemendaal 2019</meta:user-defined>
    <dc:language>nl</dc:language>
    <meta:user-defined meta:name="OVERHEID.Gemeente/DC.spatial">Bloemendaal</meta:user-defined>
    <meta:user-defined meta:name="DC.title">Uitvoeringsvoorschriften naamgeving en nummering (adressen) Bloemendaal 2019</meta:user-defined>
    <meta:user-defined meta:name="DCTERMS.W3CDTF/DCTERMS.available">2020-03-12</meta:user-defined>
    <meta:user-defined meta:name="DCTERMS.W3CDTF/OVERHEIDop.jaargang">2020</meta:user-defined>
    <meta:user-defined meta:name="OVERHEIDop.publicationIssue">66464</meta:user-defined>
    <meta:user-defined meta:name="OVERHEIDop.betreftRegeling">CVDR638102_1</meta:user-defined>
    <meta:user-defined meta:name="OVERHEIDop.GmbID/DC.identifier">gmb-2020-66464</meta:user-defined>
    <meta:user-defined meta:name="xs:date/OVERHEIDop.startdatum">2020-03-13</meta:user-defined>
    <meta:user-defined meta:name="OVERHEIDop.versieInformatie"/>
  </office:meta>
</office:document-meta>
</file>