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llegoorweg 15 7602EC Almelo, het milieuneutraal veranderen van de omgevingsvergunning door middel van het veranderen van voorschrift 5.6.2. van omgevingsvergunning d.d. 31 maart 200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0 00:00 hebben wij een aanvraag Omgevingsvergunning regulier ontvangen. De aanvraag heeft betrekking op de onderde(e)l(en):</text:p>
            <text:p text:style-name="common-al"> </text:p>
            <text:p text:style-name="common-al">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46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6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6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veranderen voorschrift  5.6.2. van omgevingsverg. d.d. 31 maart 2009 (milieuneutraal veranderem, voormalig 8.19 melding Wm) Dollegoorweg 15</meta:user-defined>
    <dc:language>nl</dc:language>
    <meta:user-defined meta:name="OVERHEID.EPSG28992/DC.spatial">239504.000197504 487021.000460507</meta:user-defined>
    <meta:user-defined meta:name="DC.title">Ingediende aanvraag omgevingsvergunning, Dollegoorweg 15 7602EC Almelo, het milieuneutraal veranderen van de omgevingsvergunning door middel van het veranderen van voorschrift 5.6.2. van omgevingsvergunning d.d. 31 maart 2009</meta:user-defined>
    <meta:user-defined meta:name="OVERHEID.PostcodeHuisnummer/OVERHEIDop.postcodeHuisnummer">7602EC 15</meta:user-defined>
    <meta:user-defined meta:name="OVERHEIDop.straatnaam">Dollegoorweg</meta:user-defined>
    <meta:user-defined meta:name="OVERHEIDop.woonplaats">Alme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60</meta:user-defined>
    <meta:user-defined meta:name="OVERHEIDop.GmbID/DC.identifier">gmb-2020-66460</meta:user-defined>
    <meta:user-defined meta:name="OVERHEIDop.versieInformatie"/>
  </office:meta>
</office:document-meta>
</file>