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denburgstraat 32 te Nijmegen: plaatsen van bouwobjecten van 21-02-2020 tm 13-03-202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3-2020</text:p>
            <text:p text:style-name="common-al">
            <text:span text:style-name="nadrukvet">Omschrijving: </text:span>plaatsen van bouwobjecten van 21-02-2020 tm 13-03-2020 (Sandenburgstraat 32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174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2-2020</text:p>
            <text:p text:style-name="common-al">
            <text:span text:style-name="nadrukvet">Definitieve beschikking verzonden: </text:span>10-03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4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maart 2020 tot en met 21 april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E8EF5DC8-AE6D-4C5B-90FB-C4FAE6AF0F15" xlink:type="simple">http://www.nijmegen.nl/vergunningpagina/?guid=E8EF5DC8-AE6D-4C5B-90FB-C4FAE6AF0F1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6458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5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5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354.8 423975.94</meta:user-defined>
    <meta:user-defined meta:name="DC.title">Sandenburgstraat 32 te Nijmegen: plaatsen van bouwobjecten van 21-02-2020 tm 13-03-2020 - apv vergunning – Bijzondere wetten  - Vergunning verleend</meta:user-defined>
    <meta:user-defined meta:name="OVERHEID.PostcodeHuisnummer/OVERHEIDop.postcodeHuisnummer">6535PR 32</meta:user-defined>
    <meta:user-defined meta:name="OVERHEIDop.straatnaam">Sandenburgstraat</meta:user-defined>
    <meta:user-defined meta:name="OVERHEIDop.woonplaats">Nijmeg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458</meta:user-defined>
    <meta:user-defined meta:name="OVERHEIDop.GmbID/DC.identifier">gmb-2020-66458</meta:user-defined>
    <meta:user-defined meta:name="OVERHEIDop.versieInformatie"/>
  </office:meta>
</office:document-meta>
</file>