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9 te Nijmegen: verwijderen van divers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verwijderen van diverse platen (Okapi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00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9BF079-FAC4-4264-A183-BC2FD1CD0D75" xlink:type="simple">http://www.nijmegen.nl/vergunningpagina/?guid=699BF079-FAC4-4264-A183-BC2FD1CD0D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5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03.24 426298.18</meta:user-defined>
    <meta:user-defined meta:name="DC.title">Okapistraat 9 te Nijmegen: verwijderen van diverse platen - meldingen - Melding ontvangen</meta:user-defined>
    <meta:user-defined meta:name="OVERHEID.PostcodeHuisnummer/OVERHEIDop.postcodeHuisnummer">6531RG 9</meta:user-defined>
    <meta:user-defined meta:name="OVERHEIDop.straatnaam">Okapi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57</meta:user-defined>
    <meta:user-defined meta:name="OVERHEIDop.GmbID/DC.identifier">gmb-2020-66457</meta:user-defined>
    <meta:user-defined meta:name="OVERHEIDop.versieInformatie"/>
  </office:meta>
</office:document-meta>
</file>