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74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0</text:p>
            <text:p text:style-name="common-al">
            <text:span text:style-name="nadrukvet">Omschrijving: </text:span>verwijderen van diverse asbest (Kanunnik van de Putstraat 7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89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2E01C4-D4E7-4DF5-B155-4C901B368DA7" xlink:type="simple">http://www.nijmegen.nl/vergunningpagina/?guid=2F2E01C4-D4E7-4DF5-B155-4C901B368D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45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1.13 425337.77</meta:user-defined>
    <meta:user-defined meta:name="DC.title">Kanunnik van de Putstraat 74 te Nijmegen: verwijderen van diverse asbest - meldingen - Melding ontvangen</meta:user-defined>
    <meta:user-defined meta:name="OVERHEID.PostcodeHuisnummer/OVERHEIDop.postcodeHuisnummer">6525WR 74</meta:user-defined>
    <meta:user-defined meta:name="OVERHEIDop.straatnaam">Kanunnik van de Putstraat</meta:user-defined>
    <meta:user-defined meta:name="OVERHEIDop.woonplaats">Nijme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55</meta:user-defined>
    <meta:user-defined meta:name="OVERHEIDop.GmbID/DC.identifier">gmb-2020-66455</meta:user-defined>
    <meta:user-defined meta:name="OVERHEIDop.versieInformatie"/>
  </office:meta>
</office:document-meta>
</file>