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95 A en 9097 te Nijmegen: verwijderen op nr. 9095A 20 m2 beplating en nr. 9097 90 m2 beplating 5 m2 resta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0</text:p>
            <text:p text:style-name="common-al">
            <text:span text:style-name="nadrukvet">Omschrijving: </text:span>verwijderen op nr. 9095A 20 m2 beplating en nr. 9097 90 m2 beplating 5 m2 restanten (Zwanenveld 9095 A en 909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8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0E2842-AC30-48C2-96BF-3576142F5EF3" xlink:type="simple">http://www.nijmegen.nl/vergunningpagina/?guid=380E2842-AC30-48C2-96BF-3576142F5E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45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5.03 426207.13</meta:user-defined>
    <meta:user-defined meta:name="OVERHEID.EPSG28992/DC.spatial">183285.51 426201.6</meta:user-defined>
    <meta:user-defined meta:name="DC.title">Zwanenveld 9095 A en 9097 te Nijmegen: verwijderen op nr. 9095A 20 m2 beplating en nr. 9097 90 m2 beplating 5 m2 restanten - meldingen - Melding ontvangen</meta:user-defined>
    <meta:user-defined meta:name="OVERHEID.PostcodeHuisnummer/OVERHEIDop.postcodeHuisnummer">6538SG 9097</meta:user-defined>
    <meta:user-defined meta:name="OVERHEID.PostcodeHuisnummer/OVERHEIDop.postcodeHuisnummer">6538SG 9095</meta:user-defined>
    <meta:user-defined meta:name="OVERHEIDop.straatnaam">Zwanenveld</meta:user-defined>
    <meta:user-defined meta:name="OVERHEIDop.straatnaam">Zwanenveld</meta:user-defined>
    <meta:user-defined meta:name="OVERHEIDop.woonplaats">Nijmegen</meta:user-defined>
    <meta:user-defined meta:name="OVERHEIDop.woonplaats">Nijme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53</meta:user-defined>
    <meta:user-defined meta:name="OVERHEIDop.GmbID/DC.identifier">gmb-2020-66453</meta:user-defined>
    <meta:user-defined meta:name="OVERHEIDop.versieInformatie"/>
  </office:meta>
</office:document-meta>
</file>