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Plein 1969 82, 5473 PH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6 april 2020 van 20.00 tot 01.00 uur tijdens de viering van Koningsnacht.               </text:p>
            <text:p text:style-name="common-al">Het besluit is verzonden op 15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4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82.816 406812.389</meta:user-defined>
    <meta:user-defined meta:name="DC.title">Zondagswet ontheffing voor het gebruik van geluidsversterkende apparatuur en openbare vermakelijkheid, Plein 1969 82, 5473 PH Heeswijk-Dinther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451</meta:user-defined>
    <meta:user-defined meta:name="OVERHEIDop.GmbID/DC.identifier">gmb-2020-66451</meta:user-defined>
    <meta:user-defined meta:name="OVERHEIDop.versieInformatie"/>
  </office:meta>
</office:document-meta>
</file>