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Visserstraat 16 te Nijmegen: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0</text:p>
            <text:p text:style-name="common-al">
            <text:span text:style-name="nadrukvet">Omschrijving: </text:span>verwijderen van diverse asbest (Dr. de Visserstraat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886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CAB5A5-E66B-48B4-9E7B-4EB0D14C66C8" xlink:type="simple">http://www.nijmegen.nl/vergunningpagina/?guid=3CCAB5A5-E66B-48B4-9E7B-4EB0D14C66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45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5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5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02.36 424174.41</meta:user-defined>
    <meta:user-defined meta:name="DC.title">Dr. de Visserstraat 16 te Nijmegen: verwijderen van diverse asbest - meldingen - Melding ontvangen</meta:user-defined>
    <meta:user-defined meta:name="OVERHEID.PostcodeHuisnummer/OVERHEIDop.postcodeHuisnummer">6535VM 16</meta:user-defined>
    <meta:user-defined meta:name="OVERHEIDop.straatnaam">Dr. de Visserstraat</meta:user-defined>
    <meta:user-defined meta:name="OVERHEIDop.woonplaats">Nijmeg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50</meta:user-defined>
    <meta:user-defined meta:name="OVERHEIDop.GmbID/DC.identifier">gmb-2020-66450</meta:user-defined>
    <meta:user-defined meta:name="OVERHEIDop.versieInformatie"/>
  </office:meta>
</office:document-meta>
</file>