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39 te Nijmegen: aanvraag wijziging gebruik van kidscafe-lunchroom naar eetcafe-lunchroom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0</text:p>
            <text:p text:style-name="common-al">
            <text:span text:style-name="nadrukvet">Omschrijving: </text:span>aanvraag wijziging gebruik van kidscafe-lunchroom naar eetcafe-lunchroom (Broekstraat 39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0.1013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9D08060-8DAF-4B76-A116-906A0D852B81" xlink:type="simple">http://www.nijmegen.nl/vergunningpagina/?guid=89D08060-8DAF-4B76-A116-906A0D852B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644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4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4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37.92 427465.12</meta:user-defined>
    <meta:user-defined meta:name="DC.title">Broekstraat 39 te Nijmegen: aanvraag wijziging gebruik van kidscafe-lunchroom naar eetcafe-lunchroom - omgevingsvergunning - Beslistermijn verlengd</meta:user-defined>
    <meta:user-defined meta:name="OVERHEID.PostcodeHuisnummer/OVERHEIDop.postcodeHuisnummer">6546AA 39</meta:user-defined>
    <meta:user-defined meta:name="OVERHEIDop.straatnaam">Broekstraat</meta:user-defined>
    <meta:user-defined meta:name="OVERHEIDop.woonplaats">Nijmeg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49</meta:user-defined>
    <meta:user-defined meta:name="OVERHEIDop.GmbID/DC.identifier">gmb-2020-66449</meta:user-defined>
    <meta:user-defined meta:name="OVERHEIDop.versieInformatie"/>
  </office:meta>
</office:document-meta>
</file>