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traat 23 te Nijmegen: kappen van twee bom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3-2020</text:p>
            <text:p text:style-name="common-al">
            <text:span text:style-name="nadrukvet">Omschrijving: </text:span>kappen van twee bomen (Ridderstraat 23 te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0.10036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122F39C-90B0-4FB2-9FE6-674EFCA69A06" xlink:type="simple">http://www.nijmegen.nl/vergunningpagina/?guid=D122F39C-90B0-4FB2-9FE6-674EFCA69A0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6447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4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4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54.74 428923.12</meta:user-defined>
    <meta:user-defined meta:name="DC.title">Ridderstraat 23 te Nijmegen: kappen van twee bomen - omgevingsvergunning - Beslistermijn verlengd</meta:user-defined>
    <meta:user-defined meta:name="OVERHEID.PostcodeHuisnummer/OVERHEIDop.postcodeHuisnummer">6511TM 23</meta:user-defined>
    <meta:user-defined meta:name="OVERHEIDop.straatnaam">Ridderstraat</meta:user-defined>
    <meta:user-defined meta:name="OVERHEIDop.woonplaats">Nijmeg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447</meta:user-defined>
    <meta:user-defined meta:name="OVERHEIDop.GmbID/DC.identifier">gmb-2020-66447</meta:user-defined>
    <meta:user-defined meta:name="OVERHEIDop.versieInformatie"/>
  </office:meta>
</office:document-meta>
</file>