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0 jarig bestaan Buurt Samen Sterk </text:span>op 7 juni 2020 van 14:00 uur tot 20:00 uur in de Cor van der Bokstraat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87 384127</meta:user-defined>
    <meta:user-defined meta:name="DC.title">Ingekomen aanvragen vergunningen APV en bijzondere wetten</meta:user-defined>
    <meta:user-defined meta:name="OVERHEID.PostcodeHuisnummer/OVERHEIDop.postcodeHuisnummer">5111VC 5</meta:user-defined>
    <meta:user-defined meta:name="OVERHEIDop.straatnaam">Cor van der Bokstraat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43</meta:user-defined>
    <meta:user-defined meta:name="OVERHEIDop.GmbID/DC.identifier">gmb-2020-66443</meta:user-defined>
    <meta:user-defined meta:name="OVERHEIDop.versieInformatie"/>
  </office:meta>
</office:document-meta>
</file>