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36 te Nijmegen: realiseren van een aanbouw aa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0</text:p>
            <text:p text:style-name="common-al">
            <text:span text:style-name="nadrukvet">Omschrijving: </text:span>realiseren van een aanbouw aan bestaande woning (Mirtestraat 36 te Nijmegen)</text:p>
            <text:p text:style-name="common-al">
            <text:span text:style-name="nadrukvet">Activiteiten: </text:span>Bouwen; </text:p>
            <text:p text:style-name="common-al">
            <text:span text:style-name="nadrukvet">Zaaknummer: </text:span>W.Z20.101878.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646FB7-C3F4-4D0C-8845-D2749B86BC19" xlink:type="simple">http://www.nijmegen.nl/vergunningpagina/?guid=BE646FB7-C3F4-4D0C-8845-D2749B86BC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4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9.45 427949.48</meta:user-defined>
    <meta:user-defined meta:name="DC.title">Mirtestraat 36 te Nijmegen: realiseren van een aanbouw aan bestaande woning - omgevingsvergunning - Aanvraag ontvangen</meta:user-defined>
    <meta:user-defined meta:name="OVERHEID.PostcodeHuisnummer/OVERHEIDop.postcodeHuisnummer">6542MS 36</meta:user-defined>
    <meta:user-defined meta:name="OVERHEIDop.straatnaam">Mirtestraat</meta:user-defined>
    <meta:user-defined meta:name="OVERHEIDop.woonplaats">Nijmegen</meta:user-defined>
    <meta:user-defined meta:name="DCTERMS.W3CDTF/DCTERMS.available">2020-03-12</meta:user-defined>
    <meta:user-defined meta:name="DCTERMS.W3CDTF/OVERHEIDop.jaargang">2020</meta:user-defined>
    <meta:user-defined meta:name="OVERHEIDop.publicationIssue">66442</meta:user-defined>
    <meta:user-defined meta:name="OVERHEIDop.GmbID/DC.identifier">gmb-2020-66442</meta:user-defined>
    <meta:user-defined meta:name="OVERHEIDop.versieInformatie"/>
  </office:meta>
</office:document-meta>
</file>