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zaaknummer 2019-207806, Halve Maanweg 10, 6121 P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zij (ambtshalve en op verzoek van de drijver van de inrichting) het volgende besluit hebben genomen.</text:p>
            <text:p text:style-name="common-al"/>
            <text:p text:style-name="common-al">Besluit intrekken geldende maatwerkvoorschriften en stellen nieuwe maatwerkvoorschriften</text:p>
            <text:p text:style-name="common-al">Voor:   het door een betoncentrale te veroorzaken langtijdgemiddeld beoordelingsniveau (LAr,LT) en maximaal geluidsniveau (LAmax) in het kader van het geluidzonebeheer van het bedrijventerrein Holtum Noord I</text:p>
            <text:p text:style-name="common-al">Locatie:  Halve Maanweg 10, 6121 PB Born  </text:p>
            <text:p text:style-name="common-al">Zaaknummer: 2019-207806</text:p>
            <text:p text:style-name="common-al">Verzenddatum besluit: 4 maart 2020</text:p>
            <text:p text:style-name="common-al"/>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644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59 341254</meta:user-defined>
    <meta:user-defined meta:name="DC.title">Gemeente Sittard-Geleen –  Activiteitenbesluit milieubeheer; zaaknummer 2019-207806, Halve Maanweg 10, 6121 PB Born</meta:user-defined>
    <meta:user-defined meta:name="OVERHEID.PostcodeHuisnummer/OVERHEIDop.postcodeHuisnummer">6121PB 10</meta:user-defined>
    <meta:user-defined meta:name="OVERHEIDop.straatnaam">Halve Maanweg</meta:user-defined>
    <meta:user-defined meta:name="OVERHEIDop.woonplaats">Born</meta:user-defined>
    <meta:user-defined meta:name="DCTERMS.W3CDTF/DCTERMS.available">2020-03-12</meta:user-defined>
    <meta:user-defined meta:name="DCTERMS.W3CDTF/OVERHEIDop.jaargang">2020</meta:user-defined>
    <meta:user-defined meta:name="OVERHEIDop.publicationIssue">66440</meta:user-defined>
    <meta:user-defined meta:name="OVERHEIDop.GmbID/DC.identifier">gmb-2020-66440</meta:user-defined>
    <meta:user-defined meta:name="OVERHEIDop.versieInformatie"/>
  </office:meta>
</office:document-meta>
</file>