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ossastraat 20 te Nijmegen: vergroten van de aanbouw op de begane grond aan de achterzijden en onder kelderen aan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3-2020</text:p>
            <text:p text:style-name="common-al">
            <text:span text:style-name="nadrukvet">Omschrijving: </text:span>vergroten van de aanbouw op de begane grond aan de achterzijden en onder kelderen aanbouw (Barbarossastraat 20 te Nijmegen)</text:p>
            <text:p text:style-name="common-al">
            <text:span text:style-name="nadrukvet">Activiteiten: </text:span>Bouwen; </text:p>
            <text:p text:style-name="common-al">
            <text:span text:style-name="nadrukvet">Zaaknummer: </text:span>W.Z20.101726.01</text:p>
            <text:p text:style-name="common-al">
            <text:span text:style-name="nadrukvet">Product: </text:span>omgevingsvergunning</text:p>
            <text:p text:style-name="common-al">
            <text:span text:style-name="nadrukvet">Ontvangst: </text:span>24-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142891D-A809-40CA-9AE0-3261346A60B8" xlink:type="simple">http://www.nijmegen.nl/vergunningpagina/?guid=8142891D-A809-40CA-9AE0-3261346A60B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643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43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43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97.3 428513.63</meta:user-defined>
    <meta:user-defined meta:name="DC.title">Barbarossastraat 20 te Nijmegen: vergroten van de aanbouw op de begane grond aan de achterzijden en onder kelderen aanbouw - omgevingsvergunning - Aanvraag ontvangen</meta:user-defined>
    <meta:user-defined meta:name="OVERHEID.PostcodeHuisnummer/OVERHEIDop.postcodeHuisnummer">6522DL 20</meta:user-defined>
    <meta:user-defined meta:name="OVERHEIDop.straatnaam">Barbarossastraat</meta:user-defined>
    <meta:user-defined meta:name="OVERHEIDop.woonplaats">Nijmegen</meta:user-defined>
    <meta:user-defined meta:name="DCTERMS.W3CDTF/DCTERMS.available">2020-03-12</meta:user-defined>
    <meta:user-defined meta:name="DCTERMS.W3CDTF/OVERHEIDop.jaargang">2020</meta:user-defined>
    <meta:user-defined meta:name="OVERHEIDop.publicationIssue">66439</meta:user-defined>
    <meta:user-defined meta:name="OVERHEIDop.GmbID/DC.identifier">gmb-2020-66439</meta:user-defined>
    <meta:user-defined meta:name="OVERHEIDop.versieInformatie"/>
  </office:meta>
</office:document-meta>
</file>