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uitbouw op de begane grond en de eerste verdieping - Boekhorststraat 12, 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Boekhorststraat 12, 2729 AK Zoetermeer, plaatsen van een uitbouw op de begane grond en de eerste verdieping, WB20200149 (verzonden d.d. 06 maart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6438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438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438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149 </meta:user-defined>
    <dc:language>nl</dc:language>
    <meta:user-defined meta:name="OVERHEID.EPSG28992/DC.spatial">96285.8 453321.4</meta:user-defined>
    <meta:user-defined meta:name="DC.title">Gemeente Zoetermeer - verlening omgevingsvergunning - plaatsen van een uitbouw op de begane grond en de eerste verdieping - Boekhorststraat 12,  Zoetermeer</meta:user-defined>
    <meta:user-defined meta:name="OVERHEID.PostcodeHuisnummer/OVERHEIDop.postcodeHuisnummer">2729AK 12</meta:user-defined>
    <meta:user-defined meta:name="OVERHEIDop.straatnaam">Boekhorststraat</meta:user-defined>
    <meta:user-defined meta:name="OVERHEIDop.woonplaats">Zoetermeer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438</meta:user-defined>
    <meta:user-defined meta:name="OVERHEIDop.GmbID/DC.identifier">gmb-2020-66438</meta:user-defined>
    <meta:user-defined meta:name="OVERHEIDop.versieInformatie"/>
  </office:meta>
</office:document-meta>
</file>