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; Plein 1969 82, 5473 PH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7 april 2020 van 12.00 tot 01.00 uur tijdens de viering van Koningsdag.     </text:p>
            <text:p text:style-name="common-al">Het besluit is verzonden op 15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maart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Algemene Plaatselijke Verordening (APV) ontheffing voor het gebruik van geluidsversterkende apparatuur; Plein 1969 82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36</meta:user-defined>
    <meta:user-defined meta:name="OVERHEIDop.GmbID/DC.identifier">gmb-2020-66436</meta:user-defined>
    <meta:user-defined meta:name="OVERHEIDop.versieInformatie"/>
  </office:meta>
</office:document-meta>
</file>