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enke 5a 7683PA Den Ham,  uitbreiden middels een aanbouw aan de huidige garage, ontvangen 7-3-2020, zaaknummer 1700ESUITE1229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lenke 5a 7683PA Den Ham</text:p>
            <text:p text:style-name="common-al">Project: uitbreiden middels een aanbouw van de huidige garage</text:p>
            <text:p text:style-name="common-al">Ingekomen: 07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43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middels een aanbouw van de huidige garage</meta:user-defined>
    <dc:language>nl</dc:language>
    <meta:user-defined meta:name="OVERHEID.EPSG28992/DC.spatial">228189.000187084 498414.000467445</meta:user-defined>
    <meta:user-defined meta:name="DC.title">Gemeente Twenterand - aanvraag omgevingsvergunning, Slenke 5a 7683PA Den Ham,  uitbreiden middels een aanbouw aan de huidige garage, ontvangen 7-3-2020, zaaknummer 1700ESUITE122902020</meta:user-defined>
    <meta:user-defined meta:name="OVERHEID.PostcodeHuisnummer/OVERHEIDop.postcodeHuisnummer">7683PA 5</meta:user-defined>
    <meta:user-defined meta:name="OVERHEIDop.straatnaam">Slenke</meta:user-defined>
    <meta:user-defined meta:name="OVERHEIDop.woonplaats">Den H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432</meta:user-defined>
    <meta:user-defined meta:name="OVERHEIDop.GmbID/DC.identifier">gmb-2020-66432</meta:user-defined>
    <meta:user-defined meta:name="OVERHEIDop.versieInformatie"/>
  </office:meta>
</office:document-meta>
</file>