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collectevergunning Stichting HandicapNL van  20-09-2020 t/m 26-09-2020 (ontvangen 05-03-2020, zaaknummer 1700ESUITE1166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collectevergunning Stichting HandicapNL 20-09-2020 t/m 26-09-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4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llectevergunning  HandicapNL 20-09-2020 t/m 26-09-2020</meta:user-defined>
    <dc:language>nl</dc:language>
    <meta:user-defined meta:name="OVERHEID.EPSG28992/DC.spatial">239220.62612411 491949.462094089</meta:user-defined>
    <meta:user-defined meta:name="DC.title">Gemeente Twenterand - Ingekomen aanvraag collectevergunning Stichting HandicapNL van  20-09-2020 t/m 26-09-2020 (ontvangen 05-03-2020, zaaknummer 1700ESUITE11660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3-18</meta:user-defined>
    <meta:user-defined meta:name="DCTERMS.W3CDTF/OVERHEIDop.jaargang">2020</meta:user-defined>
    <meta:user-defined meta:name="OVERHEIDop.publicationIssue">66429</meta:user-defined>
    <meta:user-defined meta:name="OVERHEIDop.GmbID/DC.identifier">gmb-2020-66429</meta:user-defined>
    <meta:user-defined meta:name="OVERHEIDop.versieInformatie"/>
  </office:meta>
</office:document-meta>
</file>