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4*"/>
    </style:style>
    <style:style style:family="table-column" style:parent-style-name="colspec" style:name="id1-3-2-2-1-3-1-2">
      <style:table-column-properties style:rel-column-width="68*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">
      <text:list-level-style-bullet text:bullet-char="•" text:level="1">
        <style:list-level-properties text:min-label-width="10mm"/>
      </text:list-level-style-bullet>
    </text:list-style>
    <text:list-style style:name="id1-3-2-2-2-4-1-3-1">
      <text:list-level-style-bullet text:bullet-char="•" text:level="1">
        <style:list-level-properties text:min-label-width="10mm"/>
      </text:list-level-style-bullet>
    </text:list-style>
    <text:list-style style:name="id1-3-2-2-2-4-1-3-2">
      <text:list-level-style-bullet text:bullet-char="•" text:level="1">
        <style:list-level-properties text:min-label-width="10mm"/>
      </text:list-level-style-bullet>
    </text:list-style>
    <text:list-style style:name="id1-3-2-2-2-4-1-3-3">
      <text:list-level-style-bullet text:bullet-char="•" text:level="1">
        <style:list-level-properties text:min-label-width="10mm"/>
      </text:list-level-style-bullet>
    </text:list-style>
    <text:list-style style:name="id1-3-2-2-2-4-1-3-4">
      <text:list-level-style-bullet text:bullet-char="•" text:level="1">
        <style:list-level-properties text:min-label-width="10mm"/>
      </text:list-level-style-bullet>
    </text:list-style>
    <text:list-style style:name="id1-3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1-3">
      <text:list-level-style-bullet text:bullet-char="•" text:level="1">
        <style:list-level-properties text:min-label-width="10mm"/>
      </text:list-level-style-bullet>
    </text:list-style>
    <text:list-style style:name="id1-3-2-2-2-6-1-3-1">
      <text:list-level-style-bullet text:bullet-char="•" text:level="1">
        <style:list-level-properties text:min-label-width="10mm"/>
      </text:list-level-style-bullet>
    </text:list-style>
    <text:list-style style:name="id1-3-2-2-2-6-1-3-2">
      <text:list-level-style-bullet text:bullet-char="•" text:level="1">
        <style:list-level-properties text:min-label-width="10mm"/>
      </text:list-level-style-bullet>
    </text:list-style>
    <text:list-style style:name="id1-3-2-2-2-6-1-3-3">
      <text:list-level-style-bullet text:bullet-char="•" text:level="1">
        <style:list-level-properties text:min-label-width="10mm"/>
      </text:list-level-style-bullet>
    </text:list-style>
    <text:list-style style:name="id1-3-2-2-2-6-1-3-4">
      <text:list-level-style-bullet text:bullet-char="•" text:level="1">
        <style:list-level-properties text:min-label-width="10mm"/>
      </text:list-level-style-bullet>
    </text:list-style>
    <text:list-style style:name="id1-3-2-2-2-6-1-3-5">
      <text:list-level-style-bullet text:bullet-char="•" text:level="1">
        <style:list-level-properties text:min-label-width="10mm"/>
      </text:list-level-style-bullet>
    </text:list-style>
    <text:list-style style:name="id1-3-2-2-2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8-1-3">
      <text:list-level-style-bullet text:bullet-char="•" text:level="1">
        <style:list-level-properties text:min-label-width="10mm"/>
      </text:list-level-style-bullet>
    </text:list-style>
    <text:list-style style:name="id1-3-2-2-2-8-1-3-1">
      <text:list-level-style-bullet text:bullet-char="•" text:level="1">
        <style:list-level-properties text:min-label-width="10mm"/>
      </text:list-level-style-bullet>
    </text:list-style>
    <text:list-style style:name="id1-3-2-2-2-8-1-3-2">
      <text:list-level-style-bullet text:bullet-char="•" text:level="1">
        <style:list-level-properties text:min-label-width="10mm"/>
      </text:list-level-style-bullet>
    </text:list-style>
    <text:list-style style:name="id1-3-2-2-2-8-1-3-3">
      <text:list-level-style-bullet text:bullet-char="•" text:level="1">
        <style:list-level-properties text:min-label-width="10mm"/>
      </text:list-level-style-bullet>
    </text:list-style>
    <text:list-style style:name="id1-3-2-2-2-8-1-3-4">
      <text:list-level-style-bullet text:bullet-char="•" text:level="1">
        <style:list-level-properties text:min-label-width="10mm"/>
      </text:list-level-style-bullet>
    </text:list-style>
    <text:list-style style:name="id1-3-2-2-2-8-1-3-5">
      <text:list-level-style-bullet text:bullet-char="•" text:level="1">
        <style:list-level-properties text:min-label-width="10mm"/>
      </text:list-level-style-bullet>
    </text:list-style>
    <text:list-style style:name="id1-3-2-2-2-8-1-3-6">
      <text:list-level-style-bullet text:bullet-char="•" text:level="1">
        <style:list-level-properties text:min-label-width="10mm"/>
      </text:list-level-style-bullet>
    </text:list-style>
    <text:list-style style:name="id1-3-2-2-2-8-1-3-7">
      <text:list-level-style-bullet text:bullet-char="•" text:level="1">
        <style:list-level-properties text:min-label-width="10mm"/>
      </text:list-level-style-bullet>
    </text:list-style>
    <text:list-style style:name="id1-3-2-2-2-8-1-3-7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8-1-3-7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8-1-3-7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8-1-3-7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10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10-1-3">
      <text:list-level-style-bullet text:bullet-char="•" text:level="1">
        <style:list-level-properties text:min-label-width="10mm"/>
      </text:list-level-style-bullet>
    </text:list-style>
    <text:list-style style:name="id1-3-2-2-2-10-1-3-1">
      <text:list-level-style-bullet text:bullet-char="•" text:level="1">
        <style:list-level-properties text:min-label-width="10mm"/>
      </text:list-level-style-bullet>
    </text:list-style>
    <text:list-style style:name="id1-3-2-2-2-10-1-3-2">
      <text:list-level-style-bullet text:bullet-char="•" text:level="1">
        <style:list-level-properties text:min-label-width="10mm"/>
      </text:list-level-style-bullet>
    </text:list-style>
    <text:list-style style:name="id1-3-2-2-2-10-1-3-3">
      <text:list-level-style-bullet text:bullet-char="•" text:level="1">
        <style:list-level-properties text:min-label-width="10mm"/>
      </text:list-level-style-bullet>
    </text:list-style>
    <text:list-style style:name="id1-3-2-2-2-10-1-3-4">
      <text:list-level-style-bullet text:bullet-char="•" text:level="1">
        <style:list-level-properties text:min-label-width="10mm"/>
      </text:list-level-style-bullet>
    </text:list-style>
    <text:list-style style:name="id1-3-2-2-2-10-1-3-5">
      <text:list-level-style-bullet text:bullet-char="•" text:level="1">
        <style:list-level-properties text:min-label-width="10mm"/>
      </text:list-level-style-bullet>
    </text:list-style>
    <text:list-style style:name="id1-3-2-2-2-10-1-3-6">
      <text:list-level-style-bullet text:bullet-char="•" text:level="1">
        <style:list-level-properties text:min-label-width="10mm"/>
      </text:list-level-style-bullet>
    </text:list-style>
    <text:list-style style:name="id1-3-2-2-2-1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1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12-1-3">
      <text:list-level-style-bullet text:bullet-char="•" text:level="1">
        <style:list-level-properties text:min-label-width="10mm"/>
      </text:list-level-style-bullet>
    </text:list-style>
    <text:list-style style:name="id1-3-2-2-2-12-1-3-1">
      <text:list-level-style-bullet text:bullet-char="•" text:level="1">
        <style:list-level-properties text:min-label-width="10mm"/>
      </text:list-level-style-bullet>
    </text:list-style>
    <text:list-style style:name="id1-3-2-2-2-12-1-3-2">
      <text:list-level-style-bullet text:bullet-char="•" text:level="1">
        <style:list-level-properties text:min-label-width="10mm"/>
      </text:list-level-style-bullet>
    </text:list-style>
    <text:list-style style:name="id1-3-2-2-2-12-1-3-3">
      <text:list-level-style-bullet text:bullet-char="•" text:level="1">
        <style:list-level-properties text:min-label-width="10mm"/>
      </text:list-level-style-bullet>
    </text:list-style>
    <text:list-style style:name="id1-3-2-2-2-1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van het college van burgemeester en wethouders van de gemeente Gouda houdende regels omtrent locatiekeuze afvalcontainers (Beleidsregels plaatsing afvalcontainers huishoudelijk afval Gouda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>gelezen het voorstel van 12 februari 2020;</text:p>
            <text:p text:style-name="al"/>
            <text:p text:style-name="al">gelet op artikel 4.81 tot en met 4.84 van de Algemene wet bestuursrecht;</text:p>
            <text:p text:style-name="al">gelet op artikel 4, 2e lid en artikel 10, 4e lid van de Afvalstoffenverordening Gouda 2011;</text:p>
            <text:p text:style-name="al">gelet op artikel 4.van de het Uitvoeringsbesluit Afvalstoffenverordening Gouda 2011</text:p>
            <text:p text:style-name="al"/>
            <text:p text:style-name="al">
            <text:span text:style-name="nadrukvet">besluit tot:</text:span>
          </text:p>
            <text:p text:style-name="al">vaststelling van de navolgende:</text:p>
            <text:p text:style-name="al"/>
            <text:p text:style-name="al">
            <text:span text:style-name="nadrukvet">Beleidsregels plaatsing afvalcontainers huishoudelijk afval Gouda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</text:p>
            <text:p text:style-name="al">In deze beleidsregels wordt verstaan onder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Afvalcontainer:</text:p>
                  </table:table-cell>
                  <table:table-cell table:style-name="cell_frame_all" table:number-rows-spanned="1" table:number-columns-spanned="1">
                    <text:p text:style-name="table_al">Boven- of ondergrondse verzamelcontainer voor het aanbieden en inzamelen van huishoudelijk afval zoals bedoeld in de Afvalstoffenverordening Gouda 20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Criteria voor de locatiekeuze van afvalcontainers</text:p>
            <text:p text:style-name="al">Bij het uitkiezen van een geschikte locatie voor het plaatsen van afvalcontainers vindt een zorgvuldige afweging van belangen plaats op basis van de volgende criteria:</text:p>
            <text:p text:style-name="al"/>
            <text:list text:style-name="id1-3-2-2-2-4">
              <text:list-item text:style-override="id1-3-2-2-2-4-1">
                <text:number>1.</text:number>
                <text:p text:style-name="al">
                <text:span text:style-name="nadrukcur">Bereikbaarheid</text:span>
              </text:p>
                <text:list text:style-name="id1-3-2-2-2-4-1-3">
                  <text:list-item text:style-override="id1-3-2-2-2-4-1-3-1">
                    <text:number>•</text:number>
                    <text:p text:style-name="al">De locatie moet bereikbaar zijn voor het inzamelvoertuig. De toegangsweg moet vrij zijn van obstakels zoals hekken of slagbomen.</text:p>
                  </text:list-item>
                  <text:list-item text:style-override="id1-3-2-2-2-4-1-3-2">
                    <text:number>•</text:number>
                    <text:p text:style-name="al">De vrije ruimte boven de container is ten minste 6 meter (geldt niet voor GFT containers).</text:p>
                  </text:list-item>
                  <text:list-item text:style-override="id1-3-2-2-2-4-1-3-3">
                    <text:number>•</text:number>
                    <text:p text:style-name="al">De vrije ruimte boven het inzamelvoertuig is ten minste 10 meter (geldt niet voor GFT containers).</text:p>
                  </text:list-item>
                  <text:list-item text:style-override="id1-3-2-2-2-4-1-3-4">
                    <text:number>•</text:number>
                    <text:p text:style-name="al">De locatie is eigendom van de gemeente.</text:p>
                  </text:list-item>
                </text:list>
              </text:list-item>
            </text:list>
            <text:p text:style-name="al"/>
            <text:list text:style-name="id1-3-2-2-2-6">
              <text:list-item text:style-override="id1-3-2-2-2-6-1">
                <text:number>2.</text:number>
                <text:p text:style-name="al">Verkeersveiligheid</text:p>
                <text:list text:style-name="id1-3-2-2-2-6-1-3">
                  <text:list-item text:style-override="id1-3-2-2-2-6-1-3-1">
                    <text:number>•</text:number>
                    <text:p text:style-name="al">De verkeersveiligheid moet voldoende zijn gewaarborgd.</text:p>
                  </text:list-item>
                  <text:list-item text:style-override="id1-3-2-2-2-6-1-3-2">
                    <text:number>•</text:number>
                    <text:p text:style-name="al">De afvalcontainer mag niet in de binnenbocht van de rijbaan worden geplaatst.</text:p>
                  </text:list-item>
                  <text:list-item text:style-override="id1-3-2-2-2-6-1-3-3">
                    <text:number>•</text:number>
                    <text:p text:style-name="al">De doorgang voor voetgangers en mensen met lichamelijke beperking moet zoveel mogelijk gewaarborgd blijven.</text:p>
                  </text:list-item>
                  <text:list-item text:style-override="id1-3-2-2-2-6-1-3-4">
                    <text:number>•</text:number>
                    <text:p text:style-name="al">De locatie van een afvalcontainer mag de doorstroming van het verkeer niet onnodig belemmeren. </text:p>
                  </text:list-item>
                  <text:list-item text:style-override="id1-3-2-2-2-6-1-3-5">
                    <text:number>•</text:number>
                    <text:p text:style-name="al">Tijdens het lediging van de afvalcontainer wordt geaccepteerd dat het inzamelvoertuig voor korte tijd stilstaat en de doorstroming belemmerd wordt.</text:p>
                  </text:list-item>
                </text:list>
              </text:list-item>
            </text:list>
            <text:p text:style-name="al"/>
            <text:list text:style-name="id1-3-2-2-2-8">
              <text:list-item text:style-override="id1-3-2-2-2-8-1">
                <text:number>3.</text:number>
                <text:p text:style-name="al">
                <text:span text:style-name="nadrukcur">Beperken van hinder of schade</text:span>
              </text:p>
                <text:list text:style-name="id1-3-2-2-2-8-1-3">
                  <text:list-item text:style-override="id1-3-2-2-2-8-1-3-1">
                    <text:number>•</text:number>
                    <text:p text:style-name="al">De minimale afstand vanaf gevel van een woning tot de container is 3 meter. In geval van een dichte gevel bedraagt de afstand minimaal 1,5 meter.</text:p>
                  </text:list-item>
                  <text:list-item text:style-override="id1-3-2-2-2-8-1-3-2">
                    <text:number>•</text:number>
                    <text:p text:style-name="al">Glascontainers mogen alleen worden geplaatst bij winkelcentra of aan de buitenzijde van woonbuurten.</text:p>
                  </text:list-item>
                  <text:list-item text:style-override="id1-3-2-2-2-8-1-3-3">
                    <text:number>•</text:number>
                    <text:p text:style-name="al">Het plaatsen van de container in zichtlijnen van gevelramen of voor entree hoogbouw moet zoveel mogelijk worden beperkt.</text:p>
                  </text:list-item>
                  <text:list-item text:style-override="id1-3-2-2-2-8-1-3-4">
                    <text:number>•</text:number>
                    <text:p text:style-name="al">De container mag niet worden geplaatst binnen 3 meter van een balkon.</text:p>
                  </text:list-item>
                  <text:list-item text:style-override="id1-3-2-2-2-8-1-3-5">
                    <text:number>•</text:number>
                    <text:p text:style-name="al">De container mag niet worden geplaats direct naast tuinafscheidingen.</text:p>
                  </text:list-item>
                  <text:list-item text:style-override="id1-3-2-2-2-8-1-3-6">
                    <text:number>•</text:number>
                    <text:p text:style-name="al">Tussen de ruimte voor de afvalcontainer en het inzamelvoertuig mag geen parkeerplaats of ander obstakel liggen (geldt niet voor GFT containers).</text:p>
                  </text:list-item>
                  <text:list-item text:style-override="id1-3-2-2-2-8-1-3-7">
                    <text:number>•</text:number>
                    <text:p text:style-name="al">De afvalcontainer mag niet worden geplaatst:</text:p>
                    <text:list text:style-name="id1-3-2-2-2-8-1-3-7-3">
                      <text:list-item text:style-override="id1-3-2-2-2-8-1-3-7-3-1">
                        <text:number>o</text:number>
                        <text:p text:style-name="al">Binnen 3 meter vanaf een lichtmast, </text:p>
                      </text:list-item>
                      <text:list-item text:style-override="id1-3-2-2-2-8-1-3-7-3-2">
                        <text:number>o</text:number>
                        <text:p text:style-name="al">Onder de kroon van bomen en niet binnen 3 meter buiten de kroon van bomen, </text:p>
                      </text:list-item>
                      <text:list-item text:style-override="id1-3-2-2-2-8-1-3-7-3-3">
                        <text:number>o</text:number>
                        <text:p text:style-name="al">Binnen 3 meter uit andere hoge elementen.</text:p>
                      </text:list-item>
                    </text:list>
                  </text:list-item>
                </text:list>
              </text:list-item>
            </text:list>
            <text:p text:style-name="al"/>
            <text:list text:style-name="id1-3-2-2-2-10">
              <text:list-item text:style-override="id1-3-2-2-2-10-1">
                <text:number>4.</text:number>
                <text:p text:style-name="al">
                <text:span text:style-name="nadrukcur">Bereikbaarheid voor bewoners</text:span>
              </text:p>
                <text:list text:style-name="id1-3-2-2-2-10-1-3">
                  <text:list-item text:style-override="id1-3-2-2-2-10-1-3-1">
                    <text:number>•</text:number>
                    <text:p text:style-name="al">De loopafstand naar de ondergrondse restafvalcontainers bedraagt maximaal 250 meter van erfafscheiding tot afvalcontainer. In bijzondere situaties kan van de loopafstanden worden afgeweken.</text:p>
                  </text:list-item>
                  <text:list-item text:style-override="id1-3-2-2-2-10-1-3-2">
                    <text:number>•</text:number>
                    <text:p text:style-name="al">De loopafstand naar Gft-containers bedraagt maximaal 75 meter van erfafscheiding tot inzamelmiddel. In bijzondere situaties kan van de loopafstanden worden afgeweken.</text:p>
                  </text:list-item>
                  <text:list-item text:style-override="id1-3-2-2-2-10-1-3-3">
                    <text:number>•</text:number>
                    <text:p text:style-name="al">De afvalcontainers worden zodanig geplaatst dat deze zo goed mogelijk bereikbaar zijn voor mensen met lichamelijke beperkingen.</text:p>
                  </text:list-item>
                  <text:list-item text:style-override="id1-3-2-2-2-10-1-3-4">
                    <text:number>•</text:number>
                    <text:p text:style-name="al">Voor mensen met lichamelijke beperkingen moeten op- en afritten naar de opstelplaats van de container worden gemaakt.</text:p>
                  </text:list-item>
                  <text:list-item text:style-override="id1-3-2-2-2-10-1-3-5">
                    <text:number>•</text:number>
                    <text:p text:style-name="al">Waar mogelijk worden containers voor verschillende afvalstromen bij elkaar geplaatst.</text:p>
                  </text:list-item>
                  <text:list-item text:style-override="id1-3-2-2-2-10-1-3-6">
                    <text:number>•</text:number>
                    <text:p text:style-name="al">De container moet op een voor gebruikers/bewoners logische plek worden geplaatst. Dit is bijvoorbeeld langs een uitvalsweg in de buurt/wijk of (als die er is) in de buurt van een supermarkt.</text:p>
                  </text:list-item>
                </text:list>
              </text:list-item>
            </text:list>
            <text:p text:style-name="al"/>
            <text:list text:style-name="id1-3-2-2-2-12">
              <text:list-item text:style-override="id1-3-2-2-2-12-1">
                <text:number>5.</text:number>
                <text:p text:style-name="al">
                <text:span text:style-name="nadrukcur">Overige criteria. </text:span>
              </text:p>
                <text:list text:style-name="id1-3-2-2-2-12-1-3">
                  <text:list-item text:style-override="id1-3-2-2-2-12-1-3-1">
                    <text:number>•</text:number>
                    <text:p text:style-name="al">In historische kernen wordt rekening gehouden met gezichtsbepalende objecten, zoals monumenten, beschermd dorpsgezicht, archeologische objecten en waardevolle bouwwerken of bruggen.</text:p>
                  </text:list-item>
                  <text:list-item text:style-override="id1-3-2-2-2-12-1-3-2">
                    <text:number>•</text:number>
                    <text:p text:style-name="al">Locaties waar kabels, leidingen, funderingsresten, bodemverontreiniging en vermoedelijke archeologische resten in de bodem zitten zijn in beginsel niet geschikt voor ondergrondse containers. </text:p>
                  </text:list-item>
                  <text:list-item text:style-override="id1-3-2-2-2-12-1-3-3">
                    <text:number>•</text:number>
                    <text:p text:style-name="al">Parkeervoorzieningen moeten zoveel mogelijk worden gehandhaafd. Bij plaatsing van een ondergrondse container in een parkeervak wordt gestreefd naar compensatie elders.</text:p>
                  </text:list-item>
                  <text:list-item text:style-override="id1-3-2-2-2-12-1-3-4">
                    <text:number>•</text:number>
                    <text:p text:style-name="al">Beplanting moet zoveel mogelijk worden gehandhaafd. Bomen mogen in beginsel niet worden gekapt. 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beleidsregels treden in werking op de dag na de dag van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. </text:p>
            <text:p text:style-name="al">Deze beleidsregels worden aangehaald als “Beleidsregels plaatsing afvalcontainers huishoudelijk afval Gouda”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 maart 2020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. E.M. Branderhors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641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1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1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4/xml/MC-DRP-Beleidsregels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DC.source">artikel 4:81 van de Algemene wet bestuursrecht]|[1.0:c:BWBR0005537&amp;artikel=4%3A81&amp;g=2020-01-01</meta:user-defined>
    <meta:user-defined meta:name="DC.source">https://decentrale.regelgeving.overheid.nl/cvdr/xhtmloutput/Historie/Gouda/402618/CVDR402618_1.html</meta:user-defined>
    <meta:user-defined meta:name="DC.source">https://decentrale.regelgeving.overheid.nl/cvdr/xhtmloutput/Historie/Gouda/113612/CVDR113612_3.html</meta:user-defined>
    <meta:user-defined meta:name="OVERHEIDop.referentienummer">3776</meta:user-defined>
    <meta:user-defined meta:name="DCTERMS.alternative">Beleidsregels plaatsing afvalcontainers huishoudelijk afval Gouda</meta:user-defined>
    <dc:language>nl</dc:language>
    <meta:user-defined meta:name="OVERHEID.Gemeente/DC.spatial">Gouda</meta:user-defined>
    <meta:user-defined meta:name="DC.title">Beleidsregel van het college van burgemeester en wethouders van de gemeente Gouda houdende regels omtrent locatiekeuze afvalcontainers (Beleidsregels plaatsing afvalcontainers huishoudelijk afval Gouda)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19</meta:user-defined>
    <meta:user-defined meta:name="OVERHEIDop.betreftRegeling">CVDR638101_1</meta:user-defined>
    <meta:user-defined meta:name="xs:date/OVERHEIDop.startdatum">2020-03-13</meta:user-defined>
    <meta:user-defined meta:name="OVERHEIDop.GmbID/DC.identifier">gmb-2020-66419</meta:user-defined>
    <meta:user-defined meta:name="OVERHEIDop.versieInformatie"/>
  </office:meta>
</office:document-meta>
</file>