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festivalterrein gelegen aan de Westelijke Kanaalweg te Elsloo (A2020-058\0971138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0-058\0971138195, ingekomen op 5 maart 2020 voor het houden van Conincx Pop op 4 juli 2020 op het festivalterrein gelegen aan de Westelijke Kanaalweg te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640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0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0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81015.01 328909.81</meta:user-defined>
    <meta:user-defined meta:name="DC.title">Ontvangen aanvraag evenementenvergunning festivalterrein gelegen aan de Westelijke Kanaalweg te Elsloo (A2020-058\0971138195)</meta:user-defined>
    <meta:user-defined meta:name="OVERHEIDop.straatnaam">Maasberg</meta:user-defined>
    <meta:user-defined meta:name="OVERHEIDop.woonplaats">Elsloo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404</meta:user-defined>
    <meta:user-defined meta:name="OVERHEIDop.GmbID/DC.identifier">gmb-2020-66404</meta:user-defined>
    <meta:user-defined meta:name="OVERHEIDop.versieInformatie"/>
  </office:meta>
</office:document-meta>
</file>