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kozijn - Gaardedreef 137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ardedreef 137, 2723 AX Zoetermeer, vervangen van een kozijn, WB20200197 (ontvangen d.d. 06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9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9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97 </meta:user-defined>
    <dc:language>nl</dc:language>
    <meta:user-defined meta:name="OVERHEID.EPSG28992/DC.spatial">95243 452863.3</meta:user-defined>
    <meta:user-defined meta:name="DC.title">Gemeente Zoetermeer - aanvraag omgevingsvergunning - vervangen van een kozijn - Gaardedreef 137,  Zoetermeer</meta:user-defined>
    <meta:user-defined meta:name="OVERHEID.PostcodeHuisnummer/OVERHEIDop.postcodeHuisnummer">2723AX 137</meta:user-defined>
    <meta:user-defined meta:name="OVERHEIDop.straatnaam">Gaardedreef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92</meta:user-defined>
    <meta:user-defined meta:name="OVERHEIDop.GmbID/DC.identifier">gmb-2020-66392</meta:user-defined>
    <meta:user-defined meta:name="OVERHEIDop.versieInformatie"/>
  </office:meta>
</office:document-meta>
</file>