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handelen in strijd met regels ruimtelijke ordening voor het houden van een evenement op een kinderboerderij - Belvédèrebos 270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elvédèrebos 270, 2715 VP Zoetermeer, handelen in strijd met regels ruimtelijke ordening voor het houden van een evenement op een kinderboerderij, WB20200191 (ontvangen d.d. 02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38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8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8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91 </meta:user-defined>
    <dc:language>nl</dc:language>
    <meta:user-defined meta:name="OVERHEID.EPSG28992/DC.spatial">92531.259 452737.812</meta:user-defined>
    <meta:user-defined meta:name="DC.title">Gemeente Zoetermeer - aanvraag omgevingsvergunning - handelen in strijd met regels ruimtelijke ordening voor het houden van een evenement op een kinderboerderij - Belvédèrebos 270,  Zoetermeer</meta:user-defined>
    <meta:user-defined meta:name="OVERHEID.PostcodeHuisnummer/OVERHEIDop.postcodeHuisnummer">2715VP 270</meta:user-defined>
    <meta:user-defined meta:name="OVERHEIDop.straatnaam">Belv??d??rebos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387</meta:user-defined>
    <meta:user-defined meta:name="OVERHEIDop.GmbID/DC.identifier">gmb-2020-66387</meta:user-defined>
    <meta:user-defined meta:name="OVERHEIDop.versieInformatie"/>
  </office:meta>
</office:document-meta>
</file>