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Zuidkade 20-1 en 20-2 in Drachten, het realiseren van een doorbraak tussen appartementen, ontvangen: 9 maart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Zuidkade 20-1 en 20-2 in Drachten, het realiseren van een doorbraak tussen appartementen, ontvangen: 9 maart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66385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385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385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Zuidkade 20-1 en 20-2 in Drachten, het realiseren van een doorbraak tussen appartementen, ontvangen: 9 maart 2020</meta:user-defined>
    <dc:language>nl</dc:language>
    <meta:user-defined meta:name="OVERHEID.EPSG28992/DC.spatial">202829.32 569107.55</meta:user-defined>
    <meta:user-defined meta:name="DC.title">Gemeente Smallingerland - aanvraag omgevingsvergunning - Zuidkade 20-1 en 20-2 in Drachten, het realiseren van een doorbraak tussen appartementen, ontvangen: 9 maart 2020</meta:user-defined>
    <meta:user-defined meta:name="OVERHEID.PostcodeHuisnummer/OVERHEIDop.postcodeHuisnummer">9203CK 20</meta:user-defined>
    <meta:user-defined meta:name="OVERHEIDop.straatnaam">Zuidkade</meta:user-defined>
    <meta:user-defined meta:name="OVERHEIDop.woonplaats">Drachten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385</meta:user-defined>
    <meta:user-defined meta:name="OVERHEIDop.GmbID/DC.identifier">gmb-2020-66385</meta:user-defined>
    <meta:user-defined meta:name="OVERHEIDop.versieInformatie"/>
  </office:meta>
</office:document-meta>
</file>