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ulnersweg 4 in Halle,  het organiseren van een Feest op 24 juli 2020</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Bronckhorst een melding ontvangen voor het organiseren van een Feest op 24 juli 2020, aan de Tulnersweg 4 in Halle. De melding is geregistreerd onder kenmerk 1876411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8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8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8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759 446423</meta:user-defined>
    <meta:user-defined meta:name="DC.title">evenementenmelding: Tulnersweg 4 in Halle,  het organiseren van een Feest op 24 juli 2020</meta:user-defined>
    <meta:user-defined meta:name="OVERHEID.PostcodeHuisnummer/OVERHEIDop.postcodeHuisnummer">7025DC 4</meta:user-defined>
    <meta:user-defined meta:name="OVERHEIDop.straatnaam">Tulnersweg</meta:user-defined>
    <meta:user-defined meta:name="OVERHEIDop.woonplaats">Halle</meta:user-defined>
    <meta:user-defined meta:name="DCTERMS.W3CDTF/DCTERMS.available">2020-03-12</meta:user-defined>
    <meta:user-defined meta:name="DCTERMS.W3CDTF/OVERHEIDop.jaargang">2020</meta:user-defined>
    <meta:user-defined meta:name="OVERHEIDop.publicationIssue">66383</meta:user-defined>
    <meta:user-defined meta:name="OVERHEIDop.GmbID/DC.identifier">gmb-2020-66383</meta:user-defined>
    <meta:user-defined meta:name="OVERHEIDop.versieInformatie"/>
  </office:meta>
</office:document-meta>
</file>