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maart 2020, Aarledijk 65, 2382 Poppel </text:span>
          </text:p>
            <text:p text:style-name="common-al">exploiteren en veranderen kippenbedrijf 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8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8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Aanvragen voor een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82</meta:user-defined>
    <meta:user-defined meta:name="OVERHEIDop.GmbID/DC.identifier">gmb-2020-66382</meta:user-defined>
    <meta:user-defined meta:name="OVERHEIDop.versieInformatie"/>
  </office:meta>
</office:document-meta>
</file>