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6467 - Gemeente Stadskanaal - Verleend: omgevingsvergunning voor het kappen van een eik en een els, Höchterweg 7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　maart　2020 is de volgende omgevingsvergunning verleend: Höchterweg 7, 9661 TJ Alteveer, het kappen van een eik en een els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637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7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7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6467</meta:user-defined>
    <dc:language>nl</dc:language>
    <meta:user-defined meta:name="OVERHEID.EPSG28992/DC.spatial">263630.313 562838.25</meta:user-defined>
    <meta:user-defined meta:name="DC.title">Z-20-066467 - Gemeente Stadskanaal - Verleend: omgevingsvergunning voor het kappen van een eik en een els, Höchterweg 7 in Alteveer</meta:user-defined>
    <meta:user-defined meta:name="OVERHEID.PostcodeHuisnummer/OVERHEIDop.postcodeHuisnummer">9661TJ 7</meta:user-defined>
    <meta:user-defined meta:name="OVERHEIDop.straatnaam">H??chterweg</meta:user-defined>
    <meta:user-defined meta:name="OVERHEIDop.woonplaats">Altev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372</meta:user-defined>
    <meta:user-defined meta:name="OVERHEIDop.GmbID/DC.identifier">gmb-2020-66372</meta:user-defined>
    <meta:user-defined meta:name="OVERHEIDop.versieInformatie"/>
  </office:meta>
</office:document-meta>
</file>