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28 mei 2019;</text:p>
            <text:p text:style-name="al"/>
            <text:p text:style-name="al">gelet op artikel 6 van de Wet basisregistratie adressen en gebouwen en op artikel 149 van de Gemeentewet;</text:p>
          </text:section>
          <text:section text:name="afkondiging_id1-3-2-1-2" text:style-name="afkondiging">
            <text:p text:style-name="afkondiging_top"/>
            <text:p text:style-name="al">
            <text:span text:style-name="nadrukondlijn">besluit:</text:span>
          </text:p>
            <text:p text:style-name="al"/>
            <text:p text:style-name="al">vast te stellen de:</text:p>
            <text:p text:style-name="al"/>
            <text:p text:style-name="al">
            <text:span text:style-name="nadrukvet">Verordening naamgeving en nummering (adressen)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de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een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zor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elast de toezichthouders van afdeling Dienstverlen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adressen) Bloemendaal 2019’</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6 sept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Algemeen</text:p>
          <text:p text:style-name="tussenkopcur">Wettelijke grondslag</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art. 147 Gemeentewet). Voor de overige beslissingen betreft het regeling en bestuur op grond van artikel 149 van de Gemeentewet.</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tussenkopcur">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tussenkopcur">Algemene wet bestuursrecht</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Dan is het besluit gericht op een concreet geval.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tussenkopcur">Regelen van de gevolgen</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3">
            <text:list-item text:style-override="id1-3-2-4-13-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3-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3-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3-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13-4-3">
                <text:list-item text:style-override="id1-3-2-4-13-4-3-1">
                  <text:number>a.</text:number>
                  <text:p text:style-name="al">De bevoegdheid van de gemeente om tot wijziging te besluiten;</text:p>
                </text:list-item>
                <text:list-item text:style-override="id1-3-2-4-13-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3-4-3-3">
                  <text:number>c.</text:number>
                  <text:p text:style-name="al">De lengte van de voorbereidingsperiode;</text:p>
                </text:list-item>
                <text:list-item text:style-override="id1-3-2-4-13-4-3-4">
                  <text:number>d.</text:number>
                  <text:p text:style-name="al">De specifieke aspecten van het bedrijf;</text:p>
                </text:list-item>
                <text:list-item text:style-override="id1-3-2-4-13-4-3-5">
                  <text:number>e.</text:number>
                  <text:p text:style-name="al">De voorraad naar buiten gerichte kantoorbescheiden en andersoortige productieonderdelen die niet tot het ondernemingsrisico zijn te rekenen;</text:p>
                </text:list-item>
                <text:list-item text:style-override="id1-3-2-4-13-4-3-6">
                  <text:number>f.</text:number>
                  <text:p text:style-name="al">De actualiteit van de onder punt e genoemde zaken;</text:p>
                </text:list-item>
                <text:list-item text:style-override="id1-3-2-4-13-4-3-7">
                  <text:number>g.</text:number>
                  <text:p text:style-name="al">Het gemiddelde gebruik of de omzet per tijdsperiode van de onder punt e genoemde zaken;</text:p>
                </text:list-item>
                <text:list-item text:style-override="id1-3-2-4-13-4-3-8">
                  <text:number>h.</text:number>
                  <text:p text:style-name="al">De mogelijkheid tot bedrijfseconomische en fiscale afschrijving van de onder punt e genoemde zaken.</text:p>
                </text:list-item>
              </text:list>
            </text:list-item>
          </text:list>
          <text:p text:style-name="tussenkopvet">Artikelsgewijs</text:p>
          <text:p text:style-name="tussenkopvet">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tussenkopvet">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Voor deze taak kan de gemeente een commissie instell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tussenkopvet">Artikel 3. Nummering objecten</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text:p>
          <text:p text:style-name="al"/>
          <text:p text:style-name="al">Het vierde lid regelt, dat het eerste tot en met het derde lid ook kunnen worden toegepast op andere betreedbare en afsluitbare objecten [- <text:span text:style-name="nadrukcur">zoals bijvoorbeeld afgebakende terreinen</text:spa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tussenkopvet">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tussenkopvet">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tussenkopvet">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vier weken moet zijn aangebracht.</text:p>
          <text:p text:style-name="al"/>
          <text:p text:style-name="al">Voor gevallen waarin het object nog niet gereed is gekomen, bepaalt het derde lid dat het nummer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tussenkopvet">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tussenkopvet">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zijn de toezichthouders van afdeling Dienstverlening, team inwoners, ondernemers en vergunningen.</text:p>
          <text:p text:style-name="tussenkopvet">Artikel 9. Inwerkingtreding</text:p>
          <text:p text:style-name="al">Dit artikel regelt de inwerkingtreding van de verordening.</text:p>
          <text:p text:style-name="tussenkopvet">Artikel 10. Vervallen oude regels</text:p>
          <text:p text:style-name="al">Dit artikel regelt het vervallen van de oude bepalingen. De strekking van dit artikel spreekt voor zich.</text:p>
          <text:p text:style-name="tussenkopvet">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tussenkopvet">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37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7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7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OVERHEIDop.referentienummer">2019004456</meta:user-defined>
    <meta:user-defined meta:name="DCTERMS.alternative">Verordening naamgeving en nummering (adressen) Bloemendaal 2019</meta:user-defined>
    <dc:language>nl</dc:language>
    <meta:user-defined meta:name="OVERHEID.Gemeente/DC.spatial">Bloemendaal</meta:user-defined>
    <meta:user-defined meta:name="DC.title">Verordening naamgeving en nummering (adressen) Bloemendaal 2019</meta:user-defined>
    <meta:user-defined meta:name="DCTERMS.W3CDTF/DCTERMS.available">2020-03-12</meta:user-defined>
    <meta:user-defined meta:name="DCTERMS.W3CDTF/OVERHEIDop.jaargang">2020</meta:user-defined>
    <meta:user-defined meta:name="OVERHEIDop.publicationIssue">66371</meta:user-defined>
    <meta:user-defined meta:name="OVERHEIDop.betreftRegeling">CVDR638098_1</meta:user-defined>
    <meta:user-defined meta:name="xs:date/OVERHEIDop.startdatum">2020-03-12</meta:user-defined>
    <meta:user-defined meta:name="OVERHEIDop.GmbID/DC.identifier">gmb-2020-66371</meta:user-defined>
    <meta:user-defined meta:name="OVERHEIDop.versieInformatie"/>
  </office:meta>
</office:document-meta>
</file>