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meer - meldingen activiteitenbesluit milieubeheer - Brechtzijde 20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 </text:span>
          </text:p>
            <text:p text:style-name="common-al">
            <text:span text:style-name="nadrukvet">Activiteitenbesluit milieubeheer</text:span>
          </text:p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21 februari 2020 een melding Activiteitenbesluit milieubeheer is ontvangen voor het installeren van een luchtbehandelingssysteem. De locatie betreft<text:span text:style-name="nadrukvet"> Brechtzijde 20, 2725 NS te Zoetermeer </text:span>(zaaknummer 0057500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37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7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7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00575006</meta:user-defined>
    <dc:language>nl</dc:language>
    <meta:user-defined meta:name="OVERHEID.EPSG28992/DC.spatial">94094.3 453640.6</meta:user-defined>
    <meta:user-defined meta:name="DC.title">Gemeente Zoetermeer - meldingen activiteitenbesluit milieubeheer - Brechtzijde 20,  Zoetermeer</meta:user-defined>
    <meta:user-defined meta:name="OVERHEID.PostcodeHuisnummer/OVERHEIDop.postcodeHuisnummer">2725NS 20</meta:user-defined>
    <meta:user-defined meta:name="OVERHEIDop.straatnaam">Brechtzijde</meta:user-defined>
    <meta:user-defined meta:name="OVERHEIDop.woonplaats">Zoetermee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370</meta:user-defined>
    <meta:user-defined meta:name="OVERHEIDop.GmbID/DC.identifier">gmb-2020-66370</meta:user-defined>
    <meta:user-defined meta:name="OVERHEIDop.versieInformatie"/>
  </office:meta>
</office:document-meta>
</file>