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issersstraat 6, 2019-09988, plaatsen bijbouw achtererf, activiteit monument, ontheffing handelen in strijd met regels ruimtelijke ordening, verzonden 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6622 492266</meta:user-defined>
    <meta:user-defined meta:name="DC.title">Haarlem, verlengen beslistermijn Vissersstraat 6, 2019-09988, plaatsen bijbouw achtererf, activiteit monument, ontheffing handelen in strijd met regels ruimtelijke ordening, verzonden 7 januari 2020</meta:user-defined>
    <meta:user-defined meta:name="OVERHEID.PostcodeHuisnummer/OVERHEIDop.postcodeHuisnummer">2063KD</meta:user-defined>
    <meta:user-defined meta:name="OVERHEIDop.straatnaam">Vissersstraat</meta:user-defined>
    <meta:user-defined meta:name="OVERHEIDop.woonplaats">Spaarndam Gem. Haarle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37</meta:user-defined>
    <meta:user-defined meta:name="OVERHEIDop.GmbID/DC.identifier">gmb-2020-6637</meta:user-defined>
    <meta:user-defined meta:name="OVERHEIDop.versieInformatie"/>
  </office:meta>
</office:document-meta>
</file>