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Veteranenavond - 27 juni 2020 -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Markt, organiseren evenement ‘Veteranenavond’ op 27 juni 2020, APV-EVM20200074 (ontvangen op 27 februari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4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4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74 </meta:user-defined>
    <dc:language>nl</dc:language>
    <meta:user-defined meta:name="OVERHEID.EPSG28992/DC.spatial">93705.206 452819.959</meta:user-defined>
    <meta:user-defined meta:name="DC.title">Gemeente Zoetermeer - aanvraag apv vergunning - Veteranenavond - 27 juni 2020 -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44</meta:user-defined>
    <meta:user-defined meta:name="OVERHEIDop.GmbID/DC.identifier">gmb-2020-66344</meta:user-defined>
    <meta:user-defined meta:name="OVERHEIDop.versieInformatie"/>
  </office:meta>
</office:document-meta>
</file>