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7893 - Gemeente Stadskanaal - Aangevraagd: omgevingsvergunning voor het aanleggen van een uitweg, Tinnegieter 33C - kadastrale gemeente Onstwedde, sectie W, perceel 2874, 9502EX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is de volgende omgevingsvergunning aangevraagd: Tinnegieter 33C - kadastrale gemeente Onstwedde, sectie W, perceel 2874, 9502EX, Stads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634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4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4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7893</meta:user-defined>
    <dc:language>nl</dc:language>
    <meta:user-defined meta:name="OVERHEID.EPSG28992/DC.spatial">262364.241 556643.41</meta:user-defined>
    <meta:user-defined meta:name="DC.title">Z-20-067893 - Gemeente Stadskanaal - Aangevraagd: omgevingsvergunning voor het aanleggen van een uitweg, Tinnegieter 33C - kadastrale gemeente Onstwedde, sectie W, perceel 2874, 9502EX in Stadskanaal</meta:user-defined>
    <meta:user-defined meta:name="OVERHEID.PostcodeHuisnummer/OVERHEIDop.postcodeHuisnummer">9502EX 33</meta:user-defined>
    <meta:user-defined meta:name="OVERHEIDop.straatnaam">Tinnegieter</meta:user-defined>
    <meta:user-defined meta:name="OVERHEIDop.woonplaats">Stadskanaal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342</meta:user-defined>
    <meta:user-defined meta:name="OVERHEIDop.GmbID/DC.identifier">gmb-2020-66342</meta:user-defined>
    <meta:user-defined meta:name="OVERHEIDop.versieInformatie"/>
  </office:meta>
</office:document-meta>
</file>