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Podium voor de Deur - 28 juni 2020 - Groen-blauwlaan 91 t/m 9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Groen-blauwlaan 91 t/m 99, organiseren evenement ‘Podium voor de Deur’ op 28 juni 2020, APV-EVM20200080 (ontvangen op 1 maart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4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80 </meta:user-defined>
    <dc:language>nl</dc:language>
    <meta:user-defined meta:name="OVERHEID.EPSG28992/DC.spatial">93806 450599.2</meta:user-defined>
    <meta:user-defined meta:name="DC.title">Gemeente Zoetermeer - aanvraag apv vergunning - Podium voor de Deur - 28 juni 2020 - Groen-blauwlaan 91 t/m 99, Zoetermeer</meta:user-defined>
    <meta:user-defined meta:name="OVERHEID.PostcodeHuisnummer/OVERHEIDop.postcodeHuisnummer">2718GH 91</meta:user-defined>
    <meta:user-defined meta:name="OVERHEIDop.straatnaam">Groen-blauwlaan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41</meta:user-defined>
    <meta:user-defined meta:name="OVERHEIDop.GmbID/DC.identifier">gmb-2020-66341</meta:user-defined>
    <meta:user-defined meta:name="OVERHEIDop.versieInformatie"/>
  </office:meta>
</office:document-meta>
</file>