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op de locatie Vosenlaan 11 in Vreeland in de periode van 4 maart tot en met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op de locatie Vosenlaan 11 in Vreeland in de periode van 4 maart tot en met 30 april 2020</text:p>
            <text:p text:style-name="common-al">Zaaknummer:Z/20/178089</text:p>
            <text:p text:style-name="common-al">Verzenddatum:6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3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974.76 471503.32</meta:user-defined>
    <meta:user-defined meta:name="DC.title">Stookontheffing op de locatie Vosenlaan 11 in Vreeland in de periode van 4 maart tot en met 30 april 2020</meta:user-defined>
    <meta:user-defined meta:name="OVERHEID.PostcodeHuisnummer/OVERHEIDop.postcodeHuisnummer">3633AL 11</meta:user-defined>
    <meta:user-defined meta:name="OVERHEIDop.straatnaam">Vossenlaan</meta:user-defined>
    <meta:user-defined meta:name="OVERHEIDop.woonplaats">Vree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23</meta:user-defined>
    <meta:user-defined meta:name="OVERHEIDop.GmbID/DC.identifier">gmb-2020-66323</meta:user-defined>
    <meta:user-defined meta:name="OVERHEIDop.versieInformatie"/>
  </office:meta>
</office:document-meta>
</file>