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MONUMENT – MAURICK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urickplein 3, verbouwen van de erker aan de zijkant van de woning en een interne renovatie,OV20201040.</text:p>
            <text:p text:style-name="tussenkopcur">De vergunning is verzonden op 6 maart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3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88.342 407837.604</meta:user-defined>
    <meta:user-defined meta:name="DC.title">GEMEENTE VUGHT –VERLEENDE OMGEVINGSVERGUNNING BOUW EN MONUMENT – MAURICKPLEIN 3</meta:user-defined>
    <meta:user-defined meta:name="OVERHEID.PostcodeHuisnummer/OVERHEIDop.postcodeHuisnummer">5261BV 3</meta:user-defined>
    <meta:user-defined meta:name="OVERHEIDop.straatnaam">Maurickplei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321</meta:user-defined>
    <meta:user-defined meta:name="OVERHEIDop.GmbID/DC.identifier">gmb-2020-66321</meta:user-defined>
    <meta:user-defined meta:name="OVERHEIDop.versieInformatie"/>
  </office:meta>
</office:document-meta>
</file>