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rlachusweg 20 te Maastricht. Verlenging beslistermijn omgevingsvergunning, het uitbouwen van een woning aan de voorzijde en het bouwen van een carport ter plaatse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86WB</text:p>
            <text:p text:style-name="common-al">
            <text:span text:style-name="nadrukvet">Sint Gerlachusweg 20 te Maastricht</text:span>
          </text:p>
            <text:p text:style-name="common-al">
            <text:span text:style-name="nadrukvet">het uitbouwen van een woning aan de voorzijde en het bouwen van een carport ter plaatse van de bestaande garage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3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48.33 316696.5</meta:user-defined>
    <meta:user-defined meta:name="DC.title">Sint Gerlachusweg 20 te Maastricht. Verlenging beslistermijn omgevingsvergunning, het uitbouwen van een woning aan de voorzijde en het bouwen van een carport ter plaatse van de bestaande garage</meta:user-defined>
    <meta:user-defined meta:name="OVERHEID.PostcodeHuisnummer/OVERHEIDop.postcodeHuisnummer">6213AR 20</meta:user-defined>
    <meta:user-defined meta:name="OVERHEIDop.straatnaam">Sint Gerlachusweg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20</meta:user-defined>
    <meta:user-defined meta:name="OVERHEIDop.GmbID/DC.identifier">gmb-2020-66320</meta:user-defined>
    <meta:user-defined meta:name="OVERHEIDop.versieInformatie"/>
  </office:meta>
</office:document-meta>
</file>