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zonenweg 38 7681DZ Vroomshoop, bouwen van een carport met opslaghokje, ontvangen 6-3-2020, zaaknummer 1700ESUITE1227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erzonenweg 38 7681DZ Vroomshoop</text:p>
            <text:p text:style-name="common-al">Project: bouwen van een carport met opslaghokje</text:p>
            <text:p text:style-name="common-al">Ingekomen: 06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3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rport met opslaghokje</meta:user-defined>
    <dc:language>nl</dc:language>
    <meta:user-defined meta:name="OVERHEID.EPSG28992/DC.spatial">235709.000193868 496265.00046602</meta:user-defined>
    <meta:user-defined meta:name="DC.title">Gemeente Twenterand - aanvraag omgevingsvergunning, Vierzonenweg 38 7681DZ Vroomshoop, bouwen van een carport met opslaghokje, ontvangen 6-3-2020, zaaknummer 1700ESUITE122732020</meta:user-defined>
    <meta:user-defined meta:name="OVERHEID.PostcodeHuisnummer/OVERHEIDop.postcodeHuisnummer">7681DZ 38</meta:user-defined>
    <meta:user-defined meta:name="OVERHEIDop.straatnaam">Vierzonenweg</meta:user-defined>
    <meta:user-defined meta:name="OVERHEIDop.woonplaats">Vroomsh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318</meta:user-defined>
    <meta:user-defined meta:name="OVERHEIDop.GmbID/DC.identifier">gmb-2020-66318</meta:user-defined>
    <meta:user-defined meta:name="OVERHEIDop.versieInformatie"/>
  </office:meta>
</office:document-meta>
</file>